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17])&gt;1;NOT(ISBLANK([.C1417]))))" style:apply-style-name="cf145" style:base-cell-address="Акт.C1417"/>
      <style:map style:condition="of:is-true-formula(AND(COUNTIF([.$C:.$C]; [.C1417])&gt;1;NOT(ISBLANK([.C1417]))))" style:apply-style-name="cf145" style:base-cell-address="Акт.C141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8])&gt;1;NOT(ISBLANK([.C1418]))))" style:apply-style-name="cf145" style:base-cell-address="Акт.C1418"/>
      <style:map style:condition="of:is-true-formula(AND(COUNTIF([.$C:.$C]; [.C1418])&gt;1;NOT(ISBLANK([.C1418]))))" style:apply-style-name="cf145" style:base-cell-address="Акт.C14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5" table:style-name="ce10">
            <text:p>13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995</text:p>
          </table:table-cell>
          <table:table-cell office:value-type="float" office:value="3876900" table:style-name="ce40">
            <text:p>3 876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84</text:p>
          </table:table-cell>
          <table:table-cell office:value-type="float" office:value="2678900" table:style-name="ce40">
            <text:p>2 678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330</text:p>
          </table:table-cell>
          <table:table-cell office:value-type="float" office:value="548100" table:style-name="ce40">
            <text:p>548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5:1073</text:p>
          </table:table-cell>
          <table:table-cell office:value-type="float" office:value="2424300" table:style-name="ce40">
            <text:p>2 424 3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1070</text:p>
          </table:table-cell>
          <table:table-cell office:value-type="float" office:value="2078600" table:style-name="ce40">
            <text:p>2 078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4:567</text:p>
          </table:table-cell>
          <table:table-cell office:value-type="float" office:value="689100" table:style-name="ce40">
            <text:p>689 1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098</text:p>
          </table:table-cell>
          <table:table-cell office:value-type="float" office:value="1144800" table:style-name="ce40">
            <text:p>1 144 8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2097</text:p>
          </table:table-cell>
          <table:table-cell office:value-type="float" office:value="1582800" table:style-name="ce40">
            <text:p>1 582 8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4:638</text:p>
          </table:table-cell>
          <table:table-cell office:value-type="float" office:value="90700" table:style-name="ce40">
            <text:p>90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70101:2563</text:p>
          </table:table-cell>
          <table:table-cell office:value-type="float" office:value="328400" table:style-name="ce40">
            <text:p>328 4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247</text:p>
          </table:table-cell>
          <table:table-cell office:value-type="float" office:value="341300" table:style-name="ce40">
            <text:p>341 3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4:858</text:p>
          </table:table-cell>
          <table:table-cell office:value-type="float" office:value="480400" table:style-name="ce40">
            <text:p>480 4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3:112</text:p>
          </table:table-cell>
          <table:table-cell office:value-type="float" office:value="270900" table:style-name="ce40">
            <text:p>270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3:108</text:p>
          </table:table-cell>
          <table:table-cell office:value-type="float" office:value="281600" table:style-name="ce40">
            <text:p>281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3:107</text:p>
          </table:table-cell>
          <table:table-cell office:value-type="float" office:value="306300" table:style-name="ce40">
            <text:p>306 3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5:1316</text:p>
          </table:table-cell>
          <table:table-cell office:value-type="float" office:value="1227700" table:style-name="ce40">
            <text:p>1 227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5:777</text:p>
          </table:table-cell>
          <table:table-cell office:value-type="float" office:value="1349900" table:style-name="ce40">
            <text:p>1 349 9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105</text:p>
          </table:table-cell>
          <table:table-cell office:value-type="float" office:value="4038400" table:style-name="ce40">
            <text:p>4 038 4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5:1145</text:p>
          </table:table-cell>
          <table:table-cell office:value-type="float" office:value="525600" table:style-name="ce40">
            <text:p>525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5:1342</text:p>
          </table:table-cell>
          <table:table-cell office:value-type="float" office:value="609200" table:style-name="ce40">
            <text:p>609 2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5:1347</text:p>
          </table:table-cell>
          <table:table-cell office:value-type="float" office:value="644600" table:style-name="ce40">
            <text:p>644 6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5:778</text:p>
          </table:table-cell>
          <table:table-cell office:value-type="float" office:value="453700" table:style-name="ce40">
            <text:p>453 70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25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25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27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5:16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25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27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4:14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4:14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4:14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4:13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4:13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4:13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4:13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4:13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4:13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4:13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4:13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4:13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9:8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25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25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4:13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4:13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4:13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27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31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1:6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1:8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8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31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28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41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5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5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3:7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20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20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10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25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5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19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41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8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8:24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8:8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8:19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5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41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8:27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5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9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8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41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8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9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5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5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5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19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5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24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41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11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8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11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4:16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5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27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5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8:8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8:8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8:27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8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8:5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8:11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5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27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27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11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5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31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8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8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10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23: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9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27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1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8:8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9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4:16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9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8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8:5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7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41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11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8:41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8:41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27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19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41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9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27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8:8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50:12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104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17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170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170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0:11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72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4:13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5:10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5:11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4:12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4:12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4:0010105:11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5:10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4:0010104:12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5:10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4:0010104:14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4:0010104:14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4:0010105:10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4:0010105:11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4:0010105:11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4:0010104:12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4:0010104:12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4:12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4:0010104:13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4:0010104:12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4:0010105:10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5:10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4:0010104:13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4:0010105:10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4:0010105:11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4:0010105:11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4:0010105:10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4:0010104:14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4:0010104:14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4:0010105:10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4:0010104:12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4:0010104:12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4:0010104:14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4:0010104:13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4:0010104:14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4:0010105:11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2:9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4:0010104:14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4:0010105:15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1:7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43: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4:0010105:15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1:7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1:7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1:7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4:0010105:15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4:0010104:5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4:0010104:5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1:7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4:0010105:15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1:7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4:0010105:15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4:0010105:15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1:7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4:0010104:5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4:0010104:5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4:0010104:5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4:0010105:15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1:7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1:8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1:7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1:7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1:8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1:8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4:0010105:15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4:0010105:15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1:7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4:0010104:5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4:0010104:5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4:0010104:5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4:0010104:5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4:0010105:15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4:0010105:15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4:0010104:5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4:0010104:5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4:0010104:5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4:0010105:15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1:7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1:7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1:7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4:0010105:15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4:0010105:15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4:0010104:5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1:7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43: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4:0010105:15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4:0010104:5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4:0010105:15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4:0010104:5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1:8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1:7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1:7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1:7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4:0010104:5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1:7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1:7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1:7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4:0010105:15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4:0010104:5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4:0010104:5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4:0010105:14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1:7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4:0010104:5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1:8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1:7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1:5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1:7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9:7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1:7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7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1:7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9:7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1:5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1:5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9:6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1:7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1:7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9:7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1:5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9:7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9:7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9:7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9:6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9:7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1:4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9:6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1:3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1:3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9:7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1:3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9:6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9:6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1:3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9:6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9:6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1:3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9:6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9:21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9:6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1:3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1:4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5:14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9:7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09:6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9:6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9:7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9:7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1:3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9:21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1:3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9:21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9:6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9:6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1:3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9:6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9:6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1:3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1:3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1:3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1:3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5:14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14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14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9:6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9:6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1:3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1:3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1:3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1:3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9:7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9:6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9:6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1:3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1:3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1:5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9:6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1:3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9:6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5:14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1:7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9:6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1:5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9:7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9:7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9:7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9:7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1:7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1:5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1:7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9:7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9:7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9:7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1:7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9:7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9:7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1:5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1:5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1:3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1:4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9:6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1:3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9:7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1:4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1:3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09:6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09:6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9:6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09:6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9:6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1:3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9:6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9:7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9:7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9:6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5:14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1:3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5:14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9:6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5:14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9:7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1:3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9:6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1:3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9:7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9:6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1:3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1:3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09:6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5:14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09:22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1:3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5:14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1:3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9:6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5:14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5:14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9:6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9:6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9:6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1:3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1:3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9:7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1:3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5:14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118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1:8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9:6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8:27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00000: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8:0000000: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8:0000000: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10:20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8:0000000: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1:3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4:0010105:15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4:0010105:15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4:0010105:11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09:8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09:8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09:8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9:8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9:8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9:8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9:8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9:8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9:8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9:9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9:9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9:9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4:0010105:13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4:0010105:7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43:1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43:1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9:8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9:8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9:8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9:8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9:17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9:8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9:8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5:15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5:15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5:15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5:15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5:15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5:15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5:15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5:15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5:15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5:15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5:15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5:15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5:15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5:15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5:15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5:15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4:0010104:12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4:0010104:12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4:0010104:12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4:0010104:12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4:0010104:12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4:0010104:12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4:0010104:12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4:0010104:12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4:0010104:12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4:0010104:13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4:0010104:13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4:0010104:13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4:0010105:11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4:0010105:12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4:0010105:12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4:0010105:12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4:0010105:12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4:0010105:12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4:0010105:12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4:0010105:12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4:0010105:13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4:0010105:13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4:0010105:13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4:0010105:13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1:5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1:5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1:4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1:4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1:4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1:4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1:4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1:4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1:4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1:4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1:4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1:4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1:4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1:4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1:4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1:4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1:4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1:4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1:4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1:4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1:4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1:4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1:4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1:4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1:4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1:4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1:4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1:4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1:4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1:4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1:4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1:4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1:4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1:4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1:4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1:4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1:4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1:4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1:4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1:4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1:4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1:4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1:4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1:4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1:4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1:4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1:4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1:4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1:4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1:4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1:4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1:4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1:4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1:4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1:4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1:4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1:4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1:4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1:4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1:4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1:4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1:4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1:4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1:4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1:4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1:4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1:4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1:4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1:4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1:4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1:4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1:4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1:4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1:4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1:4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1:4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1:4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1:4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1:4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1:4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1:4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8:23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8:25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8:25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8:25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8:25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8:25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8:25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8:25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8:25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8:26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8:26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8:26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8:26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8:26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8:26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8:26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8:26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8:26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8:26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8:26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8:26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8:26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8:26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8:26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8:26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8:26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8:26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8:26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8:26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8:26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8:26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8:26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8:26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8:26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8:26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8:26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8:26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8:26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8:26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8:26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8:26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8:26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8:26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8:26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8:26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8:26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8:26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8:26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8:26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8:26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8:26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8:26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8:28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8:28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09:9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09:9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9:8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09:8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09:8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05:15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05:15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5:15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5:15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5:15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05:15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5:15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5:15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05:15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05:15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05:15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05:15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05:15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05:15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05:15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05:15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05:15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5:15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5:15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05:15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05:15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05:15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05:15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05:15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05:15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05:15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05:16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05:16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05:16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05:16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05:16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05:16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05:16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05:16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05:16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05:16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8:16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8:16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09:8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09:8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2:19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2:19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8:14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8:14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09:9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09:9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09:9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4:0010105:10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4:0010105:11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4:0010105:12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4:0010105:12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4:0010105:12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4:0010105:12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4:0010105:12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4:0010105:12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4:0010105:12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4:0010105:12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4:0010105:12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4:0010105:12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09:15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09:8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8:14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8:14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4:0010104:8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4:0010104:8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4:0010104:8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4:0010104:8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05:16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05:16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05:16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5:16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05:16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09:9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9:9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09:9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09:9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4:0010104:12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4:0010104:12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09:8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09:8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9:9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09:9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09:9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4:0010104:8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4:0010104:8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09:15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09:9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09:9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09:9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5:16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05:16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09:9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9:9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09:9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09:8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09:8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9:8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09:9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09:9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09:9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09:9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4:0010105:11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4:0010105:12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4:0010105:12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4:0010105:12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4:0010105:12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4:0010105:12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4:0010105:12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4:0010105:12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4:0010105:12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4:0010105:12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4:0010105:12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4:0010105:12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4:0010104:8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4:0010104:8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1:4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1:4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1:4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1:4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1:4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1:4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1:4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1:4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1:4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1:4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1:4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1:4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1:4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1:5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1:5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1:5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1:5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1:5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1:5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1:5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1:5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1:5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1:5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1:5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1:5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1:5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1:5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1:5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1:5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4:0010104:8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4:0010104:8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09:8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09:8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4:0010105:11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4:0010105:11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4:0010105:12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4:0010105:12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4:0010105:12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4:0010105:12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4:0010105:12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4:0010105:12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4:0010105:12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4:0010105:12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4:0010105:12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4:0010105:12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05:16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05:16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08:14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08:14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08:14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08:14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08:14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08:14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08:14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08:14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08:14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08:14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08:14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08:14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08:14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08:14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08:14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08:14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08:14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8:14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8:14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8:14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8:14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08:14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08:14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08:14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08:14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08:14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08:14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08:14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08:14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08:14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08:14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08:14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08:14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08:14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08:14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08:14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4:0010105:10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4:0010105:11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4:0010105:11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4:0010105:12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4:0010105:12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4:0010105:12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4:0010105:12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4:0010105:12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4:0010105:12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4:0010105:12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4:0010105:12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4:0010105:12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4:0010104:12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4:0010104:12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05:16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05:16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05:16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05:16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09:9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09:9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05:15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05:15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05:15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4:0010104:13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4:0010104:13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4:0010104:13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4:0010104:13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4:0010104:13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4:0010104:13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4:0010104:13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4:0010104:13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4:0010104:13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4:0010104:13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4:0010104:13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4:0010104:13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4:0010104:13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4:0010104:13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4:0010104:13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4:0010104:13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4:0010104:13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4:0010104:13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05:16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05:16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4:0010104:8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4:0010104:8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05:14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05:14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05:14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05:14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05:14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05:14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05:14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05:14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05:14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05:14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05:14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05:14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05:14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05:14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05:14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05:14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05:14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05:14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05:14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05:14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05:14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05:14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05:14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05:14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05:14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05:14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05:14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05:14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05:14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05:15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05:15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05:15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05:15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05:15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05:15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05:15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09:8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09:8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05:15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05:15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05:15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05:15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05:15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05:15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05:15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05:15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05:15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05:15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05:15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05:15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05:15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05:15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05:15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05:15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05:15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05:15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05:15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05:15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05:15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05:15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05:15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05:15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05:15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05:15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05:15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05:15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05:15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05:15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05:15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05:15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05:15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05:15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05:15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05:15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05:15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05:15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05:15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05:15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05:15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05:15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05:15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05:15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05:15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05:15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05:15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05:15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4:0010104:8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4:0010104:8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08:23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5:0101008:23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5:0101008:23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5:0101008:23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5:0101008:23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5:0101008:23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5:0101008:23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5:0101008:23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5:0101008:23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08:23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08:23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08:23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08:23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08:23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08:23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08:23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08:23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08:23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08:23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08:23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08:23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08:23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08:23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08:23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08:23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08:23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08:23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08:23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08:23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08:23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08:23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08:24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08:24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08:24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08:24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08:24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08:24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08:24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08:24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08:24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08:24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08:24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08:24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08:24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08:24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08:24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08:24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08:24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08:24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08:26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08:26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08:26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08:26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08:26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08:27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08:31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08:44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09:9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09:9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09:9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09:9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09:9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09:9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09:15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09:8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09:8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4:0010105:11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4:0010105:11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4:0010105:11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4:0010105:12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4:0010105:12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4:0010105:12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4:0010105:12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4:0010105:12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4:0010105:12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4:0010105:12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4:0010105:13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4:0010105:13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08:25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08:25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08:25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08:26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08:26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08:26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08:26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08:26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08:26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08:26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08:26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08:26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08:26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08:26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08:26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08:26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08:26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08:27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08:28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08:28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08:28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08:28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08:28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08:28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08:28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08:28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08:28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08:28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09:9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09:9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09:9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09:8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09:8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09:8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09:9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09:9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09:9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09:9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09:8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09:86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09:8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09:8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08:18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08:18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08:18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05:16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05:16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4:0010104:13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4:0010104:13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4:0010104:13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4:0010104:13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4:0010104:13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4:0010104:13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4:0010104:13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4:0010104:13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4:0010104:13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4:0010104:13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4:0010104:13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4:0010104:13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4:0010104:13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4:0010104:13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4:0010104:13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4:0010104:13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4:0010104:13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4:0010104:13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5:87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3:29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9:121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7:39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4:0010104:8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4:0010104:8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09:9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09:9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09:8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09:8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09:8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5:0101008:13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5:0101008:13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5:0101008:13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5:0101008:13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5:0101008:13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5:0101008:13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5:0101008:13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5:0101008:13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5:0101008:13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5:0101008:13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5:0101008:13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5:0101008:13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5:0101008:13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5:0101008:13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5:0101008:13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5:0101008:13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5:0101008:13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5:0101008:13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5:0101008:13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5:0101008:13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5:0101008:13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5:0101008:13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5:0101008:13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5:0101008:13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5:0101008:13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5:0101008:13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5:0101008:13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5:0101008:13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5:0101008:13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5:0101008:13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5:0101008:13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5:0101008:13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5:0101008:135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5:0101008:13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5:0101008:135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5:0101008:135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5:0101008:13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5:0101008:135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5:0101008:135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5:0101008:13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5:0101008:135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5:0101008:13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5:0101008:13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5:0101008:13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5:0101008:136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5:0101008:136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5:0101008:136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5:0101008:136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5:0101008:136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5:0101008:13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5:0101008:13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5:0101008:137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5:0101008:137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5:0101008:137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08:137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08:137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08:137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5:0101008:137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5:0101008:13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5:0101008:137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5:0101008:137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5:0101008:13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5:0101008:138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5:0101008:138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5:0101008:138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5:0101008:138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5:0101008:138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5:0101008:138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5:0101008:138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5:0101008:138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5:0101008:138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5:0101008:13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5:0101008:13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5:0101008:13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5:0101008:139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5:0101008:139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5:0101008:139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5:0101008:139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5:0101008:139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5:0101008:139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5:0101008:13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5:0101008:140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5:0101008:140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5:0101008:140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5:0101008:140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5:0101008:14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5:0101008:14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5:0101008:14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5:0101008:14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5:0101008:14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5:0101008:14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5:0101008:14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5:0101008:14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5:0101008:14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5:0101008:14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5:0101008:14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5:0101008:14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5:0101008:14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5:0101008:14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5:0101008:14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5:0101008:41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5:0101008:41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5:0101008:459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5:0101008:459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5:0101008:47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5:0101008:47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09:8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09:8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09:8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09:8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09:8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09:8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09:8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09:8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09:9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09:9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09:9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5:0101008:14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5:0101008:14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5:0101008:14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5:0101008:14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5:0101008:142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5:0101008:142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5:0101008:142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5:0101008:142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5:0101008:14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5:0101008:14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5:0101008:143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5:0101008:14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5:0101008:143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5:0101008:143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5:0101008:14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5:0101008:14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5:0101008:14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5:0101008:143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5:0101008:14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5:0101008:14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5:0101008:14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5:0101008:14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5:0101008:14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5:0101008:14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09:85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09:86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09:86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09:84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09:84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05:164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05:164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05:164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05:164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05:164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05:164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05:164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05:16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05:16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05:16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05:161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05:161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05:16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05:161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05:161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05:161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05:16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05:16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05:16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05:162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05:1622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05:162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05:162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05:162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5:0101008:183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5:0101008:183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09:9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09:91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09:92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4:0010105:11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4:0010105:12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4:0010105:123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4:0010105:123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4:0010105:124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4:0010105:13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4:0010105:13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4:0010105:130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4:0010105:130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4:0010105:131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4:0010105:131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4:0010105:131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76B6FFC45E2DC46578679469DA2B09208744383573FE86F73A486805DB24D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14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18:05Z</dc:date>
    <meta:print-date>2020-11-16T23:29:28Z</meta:print-date>
  </office:meta>
</office:document-meta>
</file>