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5" style:base-cell-address="Акт.C80"/>
      <style:map style:condition="of:is-true-formula(AND(COUNTIF([.$C:.$C]; [.C80])&gt;1;NOT(ISBLANK([.C80]))))" style:apply-style-name="cf145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5" style:base-cell-address="Акт.C81"/>
      <style:map style:condition="of:is-true-formula(AND(COUNTIF([.$C:.$C]; [.C81])&gt;1;NOT(ISBLANK([.C81]))))" style:apply-style-name="cf145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2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767</text:p>
          </table:table-cell>
          <table:table-cell office:value-type="float" office:value="52711.98" table:style-name="ce40">
            <text:p>52 711,98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8:819</text:p>
          </table:table-cell>
          <table:table-cell office:value-type="float" office:value="108444.96" table:style-name="ce40">
            <text:p>108 444,96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769</text:p>
          </table:table-cell>
          <table:table-cell office:value-type="float" office:value="61293" table:style-name="ce40">
            <text:p>61 293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768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14:686</text:p>
          </table:table-cell>
          <table:table-cell office:value-type="float" office:value="419883.9" table:style-name="ce40">
            <text:p>419 883,9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1156</text:p>
          </table:table-cell>
          <table:table-cell office:value-type="float" office:value="348444.18" table:style-name="ce40">
            <text:p>348 444,18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8:515</text:p>
          </table:table-cell>
          <table:table-cell office:value-type="float" office:value="285708.5" table:style-name="ce40">
            <text:p>285 708,5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329</text:p>
          </table:table-cell>
          <table:table-cell office:value-type="float" office:value="109993.7" table:style-name="ce40">
            <text:p>109 993,7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512</text:p>
          </table:table-cell>
          <table:table-cell office:value-type="float" office:value="129515.76" table:style-name="ce40">
            <text:p>129 515,76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3930</text:p>
          </table:table-cell>
          <table:table-cell office:value-type="float" office:value="30696.12" table:style-name="ce40">
            <text:p>30 696,12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770</text:p>
          </table:table-cell>
          <table:table-cell office:value-type="float" office:value="42905.1" table:style-name="ce40">
            <text:p>42 905,1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7:805</text:p>
          </table:table-cell>
          <table:table-cell office:value-type="float" office:value="13840.54" table:style-name="ce40">
            <text:p>13 840,54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595</text:p>
          </table:table-cell>
          <table:table-cell office:value-type="float" office:value="60112886.920000002" table:style-name="ce40">
            <text:p>60 112 886,92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057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2:33</text:p>
          </table:table-cell>
          <table:table-cell office:value-type="float" office:value="229808.04" table:style-name="ce40">
            <text:p>229 808,04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2:74</text:p>
          </table:table-cell>
          <table:table-cell office:value-type="float" office:value="537452.37" table:style-name="ce40">
            <text:p>537 452,37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4212</text:p>
          </table:table-cell>
          <table:table-cell office:value-type="float" office:value="38241.839999999997" table:style-name="ce40">
            <text:p>38 241,84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8:820</text:p>
          </table:table-cell>
          <table:table-cell office:value-type="float" office:value="95255.16" table:style-name="ce40">
            <text:p>95 255,16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2:3929</text:p>
          </table:table-cell>
          <table:table-cell office:value-type="float" office:value="56996.5" table:style-name="ce40">
            <text:p>56 996,5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2:883</text:p>
          </table:table-cell>
          <table:table-cell office:value-type="float" office:value="26317.9" table:style-name="ce40">
            <text:p>26 317,9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8:4749</text:p>
          </table:table-cell>
          <table:table-cell office:value-type="float" office:value="1557863.77" table:style-name="ce40">
            <text:p>1 557 863,77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8:821</text:p>
          </table:table-cell>
          <table:table-cell office:value-type="float" office:value="154995" table:style-name="ce40">
            <text:p>154 995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9:2356</text:p>
          </table:table-cell>
          <table:table-cell office:value-type="float" office:value="536200.32999999996" table:style-name="ce40">
            <text:p>536 200,33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36:162</text:p>
          </table:table-cell>
          <table:table-cell office:value-type="float" office:value="906847.96" table:style-name="ce40">
            <text:p>906 847,96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8:2704</text:p>
          </table:table-cell>
          <table:table-cell office:value-type="float" office:value="828212.95" table:style-name="ce40">
            <text:p>828 212,95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2:3928</text:p>
          </table:table-cell>
          <table:table-cell office:value-type="float" office:value="48706.1" table:style-name="ce40">
            <text:p>48 706,1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2:32</text:p>
          </table:table-cell>
          <table:table-cell office:value-type="float" office:value="3201518.76" table:style-name="ce40">
            <text:p>3 201 518,76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0:2435</text:p>
          </table:table-cell>
          <table:table-cell office:value-type="float" office:value="208387.9" table:style-name="ce40">
            <text:p>208 387,9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8:2703</text:p>
          </table:table-cell>
          <table:table-cell office:value-type="float" office:value="758086.89" table:style-name="ce40">
            <text:p>758 086,89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9246</text:p>
          </table:table-cell>
          <table:table-cell office:value-type="float" office:value="36923.5" table:style-name="ce40">
            <text:p>36 923,5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20</text:p>
          </table:table-cell>
          <table:table-cell office:value-type="float" office:value="1274518.25" table:style-name="ce40">
            <text:p>1 274 518,25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7800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06:972</text:p>
          </table:table-cell>
          <table:table-cell office:value-type="float" office:value="909960" table:style-name="ce40">
            <text:p>909 96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0:2436</text:p>
          </table:table-cell>
          <table:table-cell office:value-type="float" office:value="169002.33" table:style-name="ce40">
            <text:p>169 002,33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7:12772</text:p>
          </table:table-cell>
          <table:table-cell office:value-type="float" office:value="64970.58" table:style-name="ce40">
            <text:p>64 970,58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7:12771</text:p>
          </table:table-cell>
          <table:table-cell office:value-type="float" office:value="38001.660000000003" table:style-name="ce40">
            <text:p>38 001,66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6:19247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76:948</text:p>
          </table:table-cell>
          <table:table-cell office:value-type="float" office:value="12023.79" table:style-name="ce40">
            <text:p>12 023,79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7:12773</text:p>
          </table:table-cell>
          <table:table-cell office:value-type="float" office:value="1249659.3" table:style-name="ce40">
            <text:p>1 249 659,3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5:92</text:p>
          </table:table-cell>
          <table:table-cell office:value-type="float" office:value="6846210.75" table:style-name="ce40">
            <text:p>6 846 210,75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8:951</text:p>
          </table:table-cell>
          <table:table-cell office:value-type="float" office:value="3003353.76" table:style-name="ce40">
            <text:p>3 003 353,76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8:933</text:p>
          </table:table-cell>
          <table:table-cell office:value-type="float" office:value="2989491.2" table:style-name="ce40">
            <text:p>2 989 491,2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5:974</text:p>
          </table:table-cell>
          <table:table-cell office:value-type="float" office:value="299278.98" table:style-name="ce40">
            <text:p>299 278,98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1506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733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441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75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93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1304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1751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12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0:705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8:48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2:5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2:17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2:90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8:16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1907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68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2599</text:p>
          </table:table-cell>
          <table:table-cell office:value-type="string" table:number-columns-spanned="2" table:number-rows-spanned="1" table:style-name="ce43">
            <text:p>01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F29708C7B2F42FCDE89A78B929E30EDF59D85016FB500EB1331373A4518C60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13T01:57:43Z</dc:date>
    <meta:print-date>2020-11-16T23:29:28Z</meta:print-date>
  </office:meta>
</office:document-meta>
</file>