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5" style:base-cell-address="Акт.C73"/>
      <style:map style:condition="of:is-true-formula(AND(COUNTIF([.$C:.$C]; [.C73])&gt;1;NOT(ISBLANK([.C73]))))" style:apply-style-name="cf145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5" style:base-cell-address="Акт.C74"/>
      <style:map style:condition="of:is-true-formula(AND(COUNTIF([.$C:.$C]; [.C74])&gt;1;NOT(ISBLANK([.C74]))))" style:apply-style-name="cf145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2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797</text:p>
          </table:table-cell>
          <table:table-cell office:value-type="float" office:value="692600" table:style-name="ce40">
            <text:p>692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765</text:p>
          </table:table-cell>
          <table:table-cell office:value-type="float" office:value="6202300" table:style-name="ce40">
            <text:p>6 202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7:2884</text:p>
          </table:table-cell>
          <table:table-cell office:value-type="float" office:value="1376100" table:style-name="ce40">
            <text:p>1 376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796</text:p>
          </table:table-cell>
          <table:table-cell office:value-type="float" office:value="958500" table:style-name="ce40">
            <text:p>958 5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3996</text:p>
          </table:table-cell>
          <table:table-cell office:value-type="float" office:value="1012900" table:style-name="ce40">
            <text:p>1 012 9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508</text:p>
          </table:table-cell>
          <table:table-cell office:value-type="float" office:value="1214500" table:style-name="ce40">
            <text:p>1 214 5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3166</text:p>
          </table:table-cell>
          <table:table-cell office:value-type="float" office:value="9042300" table:style-name="ce40">
            <text:p>9 042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4:637</text:p>
          </table:table-cell>
          <table:table-cell office:value-type="float" office:value="432000" table:style-name="ce40">
            <text:p>432 0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6:1149</text:p>
          </table:table-cell>
          <table:table-cell office:value-type="float" office:value="7795400" table:style-name="ce40">
            <text:p>7 795 4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4011</text:p>
          </table:table-cell>
          <table:table-cell office:value-type="float" office:value="2031600" table:style-name="ce40">
            <text:p>2 031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4420</text:p>
          </table:table-cell>
          <table:table-cell office:value-type="float" office:value="784900" table:style-name="ce40">
            <text:p>784 9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4:816</text:p>
          </table:table-cell>
          <table:table-cell office:value-type="float" office:value="4913500" table:style-name="ce40">
            <text:p>4 913 5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00000:371</text:p>
          </table:table-cell>
          <table:table-cell office:value-type="float" office:value="127300" table:style-name="ce40">
            <text:p>127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80101:287</text:p>
          </table:table-cell>
          <table:table-cell office:value-type="float" office:value="134900" table:style-name="ce40">
            <text:p>134 9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373</text:p>
          </table:table-cell>
          <table:table-cell office:value-type="float" office:value="1418300" table:style-name="ce40">
            <text:p>1 418 3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6:4207</text:p>
          </table:table-cell>
          <table:table-cell office:value-type="float" office:value="1084100" table:style-name="ce40">
            <text:p>1 084 1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6:4205</text:p>
          </table:table-cell>
          <table:table-cell office:value-type="float" office:value="1204800" table:style-name="ce40">
            <text:p>1 204 8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6:4209</text:p>
          </table:table-cell>
          <table:table-cell office:value-type="float" office:value="1231000" table:style-name="ce40">
            <text:p>1 231 0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795</text:p>
          </table:table-cell>
          <table:table-cell office:value-type="float" office:value="1169800" table:style-name="ce40">
            <text:p>1 169 8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4208</text:p>
          </table:table-cell>
          <table:table-cell office:value-type="float" office:value="983900" table:style-name="ce40">
            <text:p>983 9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4206</text:p>
          </table:table-cell>
          <table:table-cell office:value-type="float" office:value="1058700" table:style-name="ce40">
            <text:p>1 058 7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4210</text:p>
          </table:table-cell>
          <table:table-cell office:value-type="float" office:value="992800" table:style-name="ce40">
            <text:p>992 8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6371</text:p>
          </table:table-cell>
          <table:table-cell office:value-type="float" office:value="2267500" table:style-name="ce40">
            <text:p>2 267 5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4211</text:p>
          </table:table-cell>
          <table:table-cell office:value-type="float" office:value="2568400" table:style-name="ce40">
            <text:p>2 568 4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4012</text:p>
          </table:table-cell>
          <table:table-cell office:value-type="float" office:value="3582200" table:style-name="ce40">
            <text:p>3 582 2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6372</text:p>
          </table:table-cell>
          <table:table-cell office:value-type="float" office:value="2073000" table:style-name="ce40">
            <text:p>2 073 0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7798</text:p>
          </table:table-cell>
          <table:table-cell office:value-type="float" office:value="1019600" table:style-name="ce40">
            <text:p>1 019 6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799</text:p>
          </table:table-cell>
          <table:table-cell office:value-type="float" office:value="903200" table:style-name="ce40">
            <text:p>903 2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9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3104</text:p>
          </table:table-cell>
          <table:table-cell office:value-type="float" office:value="3981800" table:style-name="ce40">
            <text:p>3 981 8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7024</text:p>
          </table:table-cell>
          <table:table-cell office:value-type="float" office:value="3587200" table:style-name="ce40">
            <text:p>3 587 200,00</text:p>
          </table:table-cell>
          <table:table-cell office:value-type="string" table:style-name="ce13">
            <text:p>31.10.2024</text:p>
          </table:table-cell>
          <table:table-cell office:value-type="string" table:style-name="ce14">
            <text:p>28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270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289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12:136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87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8:20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369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535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16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6:1134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9:0010113:58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197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30101:529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708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539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5397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804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3853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665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3748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0931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0936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9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1280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6972</text:p>
          </table:table-cell>
          <table:table-cell office:value-type="string" table:number-columns-spanned="2" table:number-rows-spanned="1" table:style-name="ce43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90BAC9CB3C879F2C5C7A4FFC3DEFE7DECF025E4AF8D64B565F17D23978A0BB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13T00:08:31Z</dc:date>
    <meta:print-date>2020-11-16T23:29:28Z</meta:print-date>
  </office:meta>
</office:document-meta>
</file>