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5" style:base-cell-address="Акт.C79"/>
      <style:map style:condition="of:is-true-formula(AND(COUNTIF([.$C:.$C]; [.C79])&gt;1;NOT(ISBLANK([.C79]))))" style:apply-style-name="cf145" style:base-cell-address="Акт.C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5" style:base-cell-address="Акт.C80"/>
      <style:map style:condition="of:is-true-formula(AND(COUNTIF([.$C:.$C]; [.C80])&gt;1;NOT(ISBLANK([.C80]))))" style:apply-style-name="cf145" style:base-cell-address="Акт.C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2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1:1693</text:p>
          </table:table-cell>
          <table:table-cell office:value-type="float" office:value="21500" table:style-name="ce40">
            <text:p>21 5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260</text:p>
          </table:table-cell>
          <table:table-cell office:value-type="float" office:value="226529.4" table:style-name="ce40">
            <text:p>226 529,4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565</text:p>
          </table:table-cell>
          <table:table-cell office:value-type="float" office:value="233413.74" table:style-name="ce40">
            <text:p>233 413,74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565</text:p>
          </table:table-cell>
          <table:table-cell office:value-type="float" office:value="2460016.75" table:style-name="ce40">
            <text:p>2 460 016,75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6:1033</text:p>
          </table:table-cell>
          <table:table-cell office:value-type="float" office:value="4130" table:style-name="ce40">
            <text:p>4 13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1:433</text:p>
          </table:table-cell>
          <table:table-cell office:value-type="float" office:value="12589.05" table:style-name="ce40">
            <text:p>12 589,05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560</text:p>
          </table:table-cell>
          <table:table-cell office:value-type="float" office:value="2694863.48" table:style-name="ce40">
            <text:p>2 694 863,48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2:3926</text:p>
          </table:table-cell>
          <table:table-cell office:value-type="float" office:value="35234.199999999997" table:style-name="ce40">
            <text:p>35 234,2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2370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120</text:p>
          </table:table-cell>
          <table:table-cell office:value-type="float" office:value="346312.02" table:style-name="ce40">
            <text:p>346 312,02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434</text:p>
          </table:table-cell>
          <table:table-cell office:value-type="float" office:value="5289254.75" table:style-name="ce40">
            <text:p>5 289 254,75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3452</text:p>
          </table:table-cell>
          <table:table-cell office:value-type="float" office:value="4413667.74" table:style-name="ce40">
            <text:p>4 413 667,74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11:931</text:p>
          </table:table-cell>
          <table:table-cell office:value-type="float" office:value="13703.4" table:style-name="ce40">
            <text:p>13 703,4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056</text:p>
          </table:table-cell>
          <table:table-cell office:value-type="float" office:value="55560.33" table:style-name="ce40">
            <text:p>55 560,33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5:79</text:p>
          </table:table-cell>
          <table:table-cell office:value-type="float" office:value="3060373.32" table:style-name="ce40">
            <text:p>3 060 373,32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4:989</text:p>
          </table:table-cell>
          <table:table-cell office:value-type="float" office:value="101949.3" table:style-name="ce40">
            <text:p>101 949,3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340</text:p>
          </table:table-cell>
          <table:table-cell office:value-type="float" office:value="930038.08" table:style-name="ce40">
            <text:p>930 038,08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8:795</text:p>
          </table:table-cell>
          <table:table-cell office:value-type="float" office:value="96748.31" table:style-name="ce40">
            <text:p>96 748,31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5:2217</text:p>
          </table:table-cell>
          <table:table-cell office:value-type="float" office:value="1186344" table:style-name="ce40">
            <text:p>1 186 344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2:3927</text:p>
          </table:table-cell>
          <table:table-cell office:value-type="float" office:value="36270.5" table:style-name="ce40">
            <text:p>36 270,5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766</text:p>
          </table:table-cell>
          <table:table-cell office:value-type="float" office:value="62984.7" table:style-name="ce40">
            <text:p>62 984,7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4:817</text:p>
          </table:table-cell>
          <table:table-cell office:value-type="float" office:value="151643.37" table:style-name="ce40">
            <text:p>151 643,37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672</text:p>
          </table:table-cell>
          <table:table-cell office:value-type="float" office:value="62010.91" table:style-name="ce40">
            <text:p>62 010,91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87</text:p>
          </table:table-cell>
          <table:table-cell office:value-type="float" office:value="8011607.5700000003" table:style-name="ce40">
            <text:p>8 011 607,57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0800</text:p>
          </table:table-cell>
          <table:table-cell office:value-type="float" office:value="4673886.5" table:style-name="ce40">
            <text:p>4 673 886,5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5:254</text:p>
          </table:table-cell>
          <table:table-cell office:value-type="float" office:value="112455" table:style-name="ce40">
            <text:p>112 455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5:393</text:p>
          </table:table-cell>
          <table:table-cell office:value-type="float" office:value="285593.03999999998" table:style-name="ce40">
            <text:p>285 593,04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1:686</text:p>
          </table:table-cell>
          <table:table-cell office:value-type="float" office:value="238384.51" table:style-name="ce40">
            <text:p>238 384,51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0:684</text:p>
          </table:table-cell>
          <table:table-cell office:value-type="float" office:value="209487.6" table:style-name="ce40">
            <text:p>209 487,6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7:1266</text:p>
          </table:table-cell>
          <table:table-cell office:value-type="float" office:value="263965.8" table:style-name="ce40">
            <text:p>263 965,8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70:690</text:p>
          </table:table-cell>
          <table:table-cell office:value-type="float" office:value="81648.42" table:style-name="ce40">
            <text:p>81 648,42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6:2407</text:p>
          </table:table-cell>
          <table:table-cell office:value-type="float" office:value="259668.4" table:style-name="ce40">
            <text:p>259 668,4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1:637</text:p>
          </table:table-cell>
          <table:table-cell office:value-type="float" office:value="270072.81" table:style-name="ce40">
            <text:p>270 072,81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0:678</text:p>
          </table:table-cell>
          <table:table-cell office:value-type="float" office:value="187901.6" table:style-name="ce40">
            <text:p>187 901,6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9:944</text:p>
          </table:table-cell>
          <table:table-cell office:value-type="float" office:value="91893.92" table:style-name="ce40">
            <text:p>91 893,92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0:547</text:p>
          </table:table-cell>
          <table:table-cell office:value-type="float" office:value="169729.17" table:style-name="ce40">
            <text:p>169 729,17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4:1559</text:p>
          </table:table-cell>
          <table:table-cell office:value-type="float" office:value="87251.199999999997" table:style-name="ce40">
            <text:p>87 251,2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1:361</text:p>
          </table:table-cell>
          <table:table-cell office:value-type="float" office:value="272810" table:style-name="ce40">
            <text:p>272 81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09:1172</text:p>
          </table:table-cell>
          <table:table-cell office:value-type="float" office:value="139227.82" table:style-name="ce40">
            <text:p>139 227,82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73:917</text:p>
          </table:table-cell>
          <table:table-cell office:value-type="float" office:value="7822699.4699999997" table:style-name="ce40">
            <text:p>7 822 699,47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0:2434</text:p>
          </table:table-cell>
          <table:table-cell office:value-type="float" office:value="110325.6" table:style-name="ce40">
            <text:p>110 325,6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8:0010110:2088</text:p>
          </table:table-cell>
          <table:table-cell office:value-type="float" office:value="400644.36" table:style-name="ce40">
            <text:p>400 644,36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2:3925</text:p>
          </table:table-cell>
          <table:table-cell office:value-type="float" office:value="42488.3" table:style-name="ce40">
            <text:p>42 488,3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9:6235</text:p>
          </table:table-cell>
          <table:table-cell office:value-type="float" office:value="1324567.53" table:style-name="ce40">
            <text:p>1 324 567,53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5:92</text:p>
          </table:table-cell>
          <table:table-cell office:value-type="float" office:value="6873625.5" table:style-name="ce40">
            <text:p>6 873 625,5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80101: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95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4:399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3:54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7:52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41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38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0:24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1:68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5:25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0:0000000: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197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171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2:94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FF00FA27FEAF0ABF6723F6D7C99C6DCA5451275F17BAAB2EF879FC3923AE3B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13T01:53:44Z</dc:date>
    <meta:print-date>2020-11-16T23:29:28Z</meta:print-date>
  </office:meta>
</office:document-meta>
</file>