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3])&gt;1;NOT(ISBLANK([.C163]))))" style:apply-style-name="cf145" style:base-cell-address="Акт.C163"/>
      <style:map style:condition="of:is-true-formula(AND(COUNTIF([.$C:.$C]; [.C163])&gt;1;NOT(ISBLANK([.C163]))))" style:apply-style-name="cf145" style:base-cell-address="Акт.C1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45" style:base-cell-address="Акт.C164"/>
      <style:map style:condition="of:is-true-formula(AND(COUNTIF([.$C:.$C]; [.C164])&gt;1;NOT(ISBLANK([.C164]))))" style:apply-style-name="cf145" style:base-cell-address="Акт.C1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0">
            <text:p>1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54</text:p>
          </table:table-cell>
          <table:table-cell office:value-type="float" office:value="720200" table:style-name="ce40">
            <text:p>720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053</text:p>
          </table:table-cell>
          <table:table-cell office:value-type="float" office:value="755300" table:style-name="ce40">
            <text:p>755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6:1148</text:p>
          </table:table-cell>
          <table:table-cell office:value-type="float" office:value="8568700" table:style-name="ce40">
            <text:p>8 568 7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9:427</text:p>
          </table:table-cell>
          <table:table-cell office:value-type="float" office:value="2715500" table:style-name="ce40">
            <text:p>2 715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54</text:p>
          </table:table-cell>
          <table:table-cell office:value-type="float" office:value="613400" table:style-name="ce40">
            <text:p>613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4:785</text:p>
          </table:table-cell>
          <table:table-cell office:value-type="float" office:value="2084100" table:style-name="ce40">
            <text:p>2 084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3023</text:p>
          </table:table-cell>
          <table:table-cell office:value-type="float" office:value="2266400" table:style-name="ce40">
            <text:p>2 266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2301</text:p>
          </table:table-cell>
          <table:table-cell office:value-type="float" office:value="5604300" table:style-name="ce40">
            <text:p>5 604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3701</text:p>
          </table:table-cell>
          <table:table-cell office:value-type="float" office:value="1331300" table:style-name="ce40">
            <text:p>1 331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4:193</text:p>
          </table:table-cell>
          <table:table-cell office:value-type="float" office:value="1269200" table:style-name="ce40">
            <text:p>1 269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5894</text:p>
          </table:table-cell>
          <table:table-cell office:value-type="float" office:value="5905500" table:style-name="ce40">
            <text:p>5 905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297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156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103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1:121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155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1:119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156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1:104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1:28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156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133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154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118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15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1:10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9:15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58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1:29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1:122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1:124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9:154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9:155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1:117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1:101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1:100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159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155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157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1:104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1:104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157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9:156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1:102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1:120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1:121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155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1:101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157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155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155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275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6:300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5:341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5:255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1:157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1:22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4:128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0:163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0:18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1:116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124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103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147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515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953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196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200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200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200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200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200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201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201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201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201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201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01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201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20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201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201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202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202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202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202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202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20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202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202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202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20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203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203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203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203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203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20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205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205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205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9:205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205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205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20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206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9:206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9:206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9:206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9:206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9:206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9:206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206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206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9:207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9:207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9:207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9:207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9:207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353FBF3BA63613A793328CA88B595E2C5D867CB76CFC549D531F852C3199E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05:02Z</dc:date>
    <meta:print-date>2020-11-16T23:29:28Z</meta:print-date>
  </office:meta>
</office:document-meta>
</file>