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45" style:base-cell-address="Акт.C100"/>
      <style:map style:condition="of:is-true-formula(AND(COUNTIF([.$C:.$C]; [.C100])&gt;1;NOT(ISBLANK([.C100]))))" style:apply-style-name="cf145" style:base-cell-address="Акт.C10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45" style:base-cell-address="Акт.C101"/>
      <style:map style:condition="of:is-true-formula(AND(COUNTIF([.$C:.$C]; [.C101])&gt;1;NOT(ISBLANK([.C101]))))" style:apply-style-name="cf145" style:base-cell-address="Акт.C10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1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1800</text:p>
          </table:table-cell>
          <table:table-cell office:value-type="float" office:value="4900262.24" table:style-name="ce40">
            <text:p>4 900 262,24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1621</text:p>
          </table:table-cell>
          <table:table-cell office:value-type="float" office:value="96090.28" table:style-name="ce40">
            <text:p>96 090,28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87</text:p>
          </table:table-cell>
          <table:table-cell office:value-type="float" office:value="8077840.8099999996" table:style-name="ce40">
            <text:p>8 077 840,81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9:324</text:p>
          </table:table-cell>
          <table:table-cell office:value-type="float" office:value="836361" table:style-name="ce40">
            <text:p>836 361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0800</text:p>
          </table:table-cell>
          <table:table-cell office:value-type="float" office:value="4756464" table:style-name="ce40">
            <text:p>4 756 464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764</text:p>
          </table:table-cell>
          <table:table-cell office:value-type="float" office:value="1597010" table:style-name="ce40">
            <text:p>1 597 01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68</text:p>
          </table:table-cell>
          <table:table-cell office:value-type="float" office:value="3256999.2" table:style-name="ce40">
            <text:p>3 256 999,2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241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493</text:p>
          </table:table-cell>
          <table:table-cell office:value-type="float" office:value="412142.85" table:style-name="ce40">
            <text:p>412 142,85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0:2086</text:p>
          </table:table-cell>
          <table:table-cell office:value-type="float" office:value="203050.53" table:style-name="ce40">
            <text:p>203 050,53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4432</text:p>
          </table:table-cell>
          <table:table-cell office:value-type="float" office:value="2457507.6" table:style-name="ce40">
            <text:p>2 457 507,6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07:37</text:p>
          </table:table-cell>
          <table:table-cell office:value-type="float" office:value="183131.51999999999" table:style-name="ce40">
            <text:p>183 131,52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369</text:p>
          </table:table-cell>
          <table:table-cell office:value-type="float" office:value="39588.120000000003" table:style-name="ce40">
            <text:p>39 588,12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144</text:p>
          </table:table-cell>
          <table:table-cell office:value-type="float" office:value="12516917.4" table:style-name="ce40">
            <text:p>12 516 917,4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1:99</text:p>
          </table:table-cell>
          <table:table-cell office:value-type="float" office:value="130892.8" table:style-name="ce40">
            <text:p>130 892,8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9:2355</text:p>
          </table:table-cell>
          <table:table-cell office:value-type="float" office:value="1436657.04" table:style-name="ce40">
            <text:p>1 436 657,04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2110</text:p>
          </table:table-cell>
          <table:table-cell office:value-type="float" office:value="1807076.05" table:style-name="ce40">
            <text:p>1 807 076,05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1:131</text:p>
          </table:table-cell>
          <table:table-cell office:value-type="float" office:value="1175128.68" table:style-name="ce40">
            <text:p>1 175 128,68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0:2087</text:p>
          </table:table-cell>
          <table:table-cell office:value-type="float" office:value="65636.639999999999" table:style-name="ce40">
            <text:p>65 636,64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1:1691</text:p>
          </table:table-cell>
          <table:table-cell office:value-type="float" office:value="14370" table:style-name="ce40">
            <text:p>14 37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1:1251</text:p>
          </table:table-cell>
          <table:table-cell office:value-type="float" office:value="16100" table:style-name="ce40">
            <text:p>16 1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794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9:436</text:p>
          </table:table-cell>
          <table:table-cell office:value-type="float" office:value="2228902.92" table:style-name="ce40">
            <text:p>2 228 902,92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0:0000000:3</text:p>
          </table:table-cell>
          <table:table-cell office:value-type="float" office:value="1975352330.0799999" table:style-name="ce40">
            <text:p>1 975 352 330,08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9:318</text:p>
          </table:table-cell>
          <table:table-cell office:value-type="float" office:value="196478.3" table:style-name="ce40">
            <text:p>196 478,3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8:96</text:p>
          </table:table-cell>
          <table:table-cell office:value-type="float" office:value="196070" table:style-name="ce40">
            <text:p>196 07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000000:2056</text:p>
          </table:table-cell>
          <table:table-cell office:value-type="float" office:value="2024233.8" table:style-name="ce40">
            <text:p>2 024 233,8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9:290</text:p>
          </table:table-cell>
          <table:table-cell office:value-type="float" office:value="161074.82" table:style-name="ce40">
            <text:p>161 074,82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8:1063</text:p>
          </table:table-cell>
          <table:table-cell office:value-type="float" office:value="162447.6" table:style-name="ce40">
            <text:p>162 447,6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0:154</text:p>
          </table:table-cell>
          <table:table-cell office:value-type="float" office:value="77219.740000000005" table:style-name="ce40">
            <text:p>77 219,74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71:687</text:p>
          </table:table-cell>
          <table:table-cell office:value-type="float" office:value="231542.08" table:style-name="ce40">
            <text:p>231 542,08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5:92</text:p>
          </table:table-cell>
          <table:table-cell office:value-type="float" office:value="6907686.25" table:style-name="ce40">
            <text:p>6 907 686,25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14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3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65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0:38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506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778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93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7:3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2:34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14:54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02:55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2:54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0:10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2:59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2:61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02:58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2:58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2:59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2:58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2:34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2:33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9:234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1:55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2:66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9:234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3:000009:3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3:000009:235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3:000009:235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3:000009:234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3:000000:27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3:000008:1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3:000009:235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3:000009:3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3:000008:104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3:000009:235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71:14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5:198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0:115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6:182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5:131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4:207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9:1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71:16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8:1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5:58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3:0010103:2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14:28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2C4A3CD1CB30BF394A1B54C80CFAB31B9576474E59426CBC2A0ADEE47029A9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13T01:47:22Z</dc:date>
    <meta:print-date>2020-11-16T23:29:28Z</meta:print-date>
  </office:meta>
</office:document-meta>
</file>