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0])&gt;1;NOT(ISBLANK([.C190]))))" style:apply-style-name="cf145" style:base-cell-address="Акт.C190"/>
      <style:map style:condition="of:is-true-formula(AND(COUNTIF([.$C:.$C]; [.C190])&gt;1;NOT(ISBLANK([.C190]))))" style:apply-style-name="cf145" style:base-cell-address="Акт.C1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1])&gt;1;NOT(ISBLANK([.C191]))))" style:apply-style-name="cf145" style:base-cell-address="Акт.C191"/>
      <style:map style:condition="of:is-true-formula(AND(COUNTIF([.$C:.$C]; [.C191])&gt;1;NOT(ISBLANK([.C191]))))" style:apply-style-name="cf145" style:base-cell-address="Акт.C1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8" table:style-name="ce10">
            <text:p>1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890</text:p>
          </table:table-cell>
          <table:table-cell office:value-type="float" office:value="892200" table:style-name="ce40">
            <text:p>892 2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8877</text:p>
          </table:table-cell>
          <table:table-cell office:value-type="float" office:value="10046300" table:style-name="ce40">
            <text:p>10 046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793</text:p>
          </table:table-cell>
          <table:table-cell office:value-type="float" office:value="598100" table:style-name="ce40">
            <text:p>598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892</text:p>
          </table:table-cell>
          <table:table-cell office:value-type="float" office:value="985400" table:style-name="ce40">
            <text:p>985 4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891</text:p>
          </table:table-cell>
          <table:table-cell office:value-type="float" office:value="891100" table:style-name="ce40">
            <text:p>891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716</text:p>
          </table:table-cell>
          <table:table-cell office:value-type="float" office:value="12223100" table:style-name="ce40">
            <text:p>12 223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194</text:p>
          </table:table-cell>
          <table:table-cell office:value-type="float" office:value="180552000" table:style-name="ce40">
            <text:p>180 552 0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5:693</text:p>
          </table:table-cell>
          <table:table-cell office:value-type="float" office:value="922600" table:style-name="ce40">
            <text:p>922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2:882</text:p>
          </table:table-cell>
          <table:table-cell office:value-type="float" office:value="4001200" table:style-name="ce40">
            <text:p>4 001 2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2193</text:p>
          </table:table-cell>
          <table:table-cell office:value-type="float" office:value="1276600" table:style-name="ce40">
            <text:p>1 276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6:1139</text:p>
          </table:table-cell>
          <table:table-cell office:value-type="float" office:value="2537400" table:style-name="ce40">
            <text:p>2 537 4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6:1145</text:p>
          </table:table-cell>
          <table:table-cell office:value-type="float" office:value="13287700" table:style-name="ce40">
            <text:p>13 287 7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6:1141</text:p>
          </table:table-cell>
          <table:table-cell office:value-type="float" office:value="11434000" table:style-name="ce40">
            <text:p>11 434 0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6:1140</text:p>
          </table:table-cell>
          <table:table-cell office:value-type="float" office:value="4135600" table:style-name="ce40">
            <text:p>4 135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6:1142</text:p>
          </table:table-cell>
          <table:table-cell office:value-type="float" office:value="6824500" table:style-name="ce40">
            <text:p>6 824 5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6:1146</text:p>
          </table:table-cell>
          <table:table-cell office:value-type="float" office:value="5598800" table:style-name="ce40">
            <text:p>5 598 8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6:1143</text:p>
          </table:table-cell>
          <table:table-cell office:value-type="float" office:value="10304200" table:style-name="ce40">
            <text:p>10 304 2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4419</text:p>
          </table:table-cell>
          <table:table-cell office:value-type="float" office:value="3040800" table:style-name="ce40">
            <text:p>3 040 8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0:1916</text:p>
          </table:table-cell>
          <table:table-cell office:value-type="float" office:value="2274600" table:style-name="ce40">
            <text:p>2 274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6:1147</text:p>
          </table:table-cell>
          <table:table-cell office:value-type="float" office:value="4477400" table:style-name="ce40">
            <text:p>4 477 4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9:2353</text:p>
          </table:table-cell>
          <table:table-cell office:value-type="float" office:value="604900" table:style-name="ce40">
            <text:p>604 9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6:1144</text:p>
          </table:table-cell>
          <table:table-cell office:value-type="float" office:value="11610300" table:style-name="ce40">
            <text:p>11 610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4204</text:p>
          </table:table-cell>
          <table:table-cell office:value-type="float" office:value="1201700" table:style-name="ce40">
            <text:p>1 201 7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4:000001:476</text:p>
          </table:table-cell>
          <table:table-cell office:value-type="float" office:value="260100" table:style-name="ce40">
            <text:p>260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4:000001:478</text:p>
          </table:table-cell>
          <table:table-cell office:value-type="float" office:value="141600" table:style-name="ce40">
            <text:p>141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4:000001:479</text:p>
          </table:table-cell>
          <table:table-cell office:value-type="float" office:value="86400" table:style-name="ce40">
            <text:p>86 4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4:000001:477</text:p>
          </table:table-cell>
          <table:table-cell office:value-type="float" office:value="173100" table:style-name="ce40">
            <text:p>173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7:5864</text:p>
          </table:table-cell>
          <table:table-cell office:value-type="float" office:value="4435800" table:style-name="ce40">
            <text:p>4 435 8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4:000004:519</text:p>
          </table:table-cell>
          <table:table-cell office:value-type="float" office:value="466100" table:style-name="ce40">
            <text:p>466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4:000004:546</text:p>
          </table:table-cell>
          <table:table-cell office:value-type="float" office:value="450600" table:style-name="ce40">
            <text:p>450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1244</text:p>
          </table:table-cell>
          <table:table-cell office:value-type="float" office:value="6111600" table:style-name="ce40">
            <text:p>6 111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3:1245</text:p>
          </table:table-cell>
          <table:table-cell office:value-type="float" office:value="6111600" table:style-name="ce40">
            <text:p>6 111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5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677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726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332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0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01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02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12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22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96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0:26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75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75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76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76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1326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73:25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125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4:582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913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00000:107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175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7:373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7:394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7:490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8D2CB4B9DCF03682AB35EA9B580F6812C74FDC1F1A91DE0E94410E80A3F3AD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3T00:00:43Z</dc:date>
    <meta:print-date>2020-11-16T23:29:28Z</meta:print-date>
  </office:meta>
</office:document-meta>
</file>