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2])&gt;1;NOT(ISBLANK([.C82]))))" style:apply-style-name="cf145" style:base-cell-address="Акт.C82"/>
      <style:map style:condition="of:is-true-formula(AND(COUNTIF([.$C:.$C]; [.C82])&gt;1;NOT(ISBLANK([.C82]))))" style:apply-style-name="cf145" style:base-cell-address="Акт.C8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45" style:base-cell-address="Акт.C83"/>
      <style:map style:condition="of:is-true-formula(AND(COUNTIF([.$C:.$C]; [.C83])&gt;1;NOT(ISBLANK([.C83]))))" style:apply-style-name="cf145" style:base-cell-address="Акт.C8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1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1268</text:p>
          </table:table-cell>
          <table:table-cell office:value-type="float" office:value="275071.32" table:style-name="ce40">
            <text:p>275 071,32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011</text:p>
          </table:table-cell>
          <table:table-cell office:value-type="float" office:value="254307.9" table:style-name="ce40">
            <text:p>254 307,9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573</text:p>
          </table:table-cell>
          <table:table-cell office:value-type="float" office:value="363717.8" table:style-name="ce40">
            <text:p>363 717,8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1622</text:p>
          </table:table-cell>
          <table:table-cell office:value-type="float" office:value="88199.4" table:style-name="ce40">
            <text:p>88 199,4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1643</text:p>
          </table:table-cell>
          <table:table-cell office:value-type="float" office:value="96861.24" table:style-name="ce40">
            <text:p>96 861,24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1642</text:p>
          </table:table-cell>
          <table:table-cell office:value-type="float" office:value="97460.11" table:style-name="ce40">
            <text:p>97 460,11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7:29</text:p>
          </table:table-cell>
          <table:table-cell office:value-type="float" office:value="942986.1" table:style-name="ce40">
            <text:p>942 986,1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3707</text:p>
          </table:table-cell>
          <table:table-cell office:value-type="float" office:value="108840" table:style-name="ce40">
            <text:p>108 84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239</text:p>
          </table:table-cell>
          <table:table-cell office:value-type="float" office:value="47705.4" table:style-name="ce40">
            <text:p>47 705,4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6:1158</text:p>
          </table:table-cell>
          <table:table-cell office:value-type="float" office:value="2202080.7200000002" table:style-name="ce40">
            <text:p>2 202 080,72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1:110</text:p>
          </table:table-cell>
          <table:table-cell office:value-type="float" office:value="114432.32000000001" table:style-name="ce40">
            <text:p>114 432,32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706</text:p>
          </table:table-cell>
          <table:table-cell office:value-type="float" office:value="108840" table:style-name="ce40">
            <text:p>108 84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227</text:p>
          </table:table-cell>
          <table:table-cell office:value-type="float" office:value="45922.239999999998" table:style-name="ce40">
            <text:p>45 922,24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1891</text:p>
          </table:table-cell>
          <table:table-cell office:value-type="float" office:value="1450334.4" table:style-name="ce40">
            <text:p>1 450 334,4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711</text:p>
          </table:table-cell>
          <table:table-cell office:value-type="float" office:value="3020111.4" table:style-name="ce40">
            <text:p>3 020 111,4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101:115</text:p>
          </table:table-cell>
          <table:table-cell office:value-type="float" office:value="104568.2" table:style-name="ce40">
            <text:p>104 568,2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240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4:796</text:p>
          </table:table-cell>
          <table:table-cell office:value-type="float" office:value="113158.16" table:style-name="ce40">
            <text:p>113 158,16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4:5899</text:p>
          </table:table-cell>
          <table:table-cell office:value-type="float" office:value="3884379.84" table:style-name="ce40">
            <text:p>3 884 379,84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1:1735</text:p>
          </table:table-cell>
          <table:table-cell office:value-type="float" office:value="146754" table:style-name="ce40">
            <text:p>146 754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6:4593</text:p>
          </table:table-cell>
          <table:table-cell office:value-type="float" office:value="4919511.8600000003" table:style-name="ce40">
            <text:p>4 919 511,86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1:488</text:p>
          </table:table-cell>
          <table:table-cell office:value-type="float" office:value="1778368.74" table:style-name="ce40">
            <text:p>1 778 368,74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6:4594</text:p>
          </table:table-cell>
          <table:table-cell office:value-type="float" office:value="4893845.7" table:style-name="ce40">
            <text:p>4 893 845,7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2762</text:p>
          </table:table-cell>
          <table:table-cell office:value-type="float" office:value="2258568.9" table:style-name="ce40">
            <text:p>2 258 568,9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12763</text:p>
          </table:table-cell>
          <table:table-cell office:value-type="float" office:value="4806364.8600000003" table:style-name="ce40">
            <text:p>4 806 364,86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9238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11:1690</text:p>
          </table:table-cell>
          <table:table-cell office:value-type="float" office:value="65530.16" table:style-name="ce40">
            <text:p>65 530,16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12:2090</text:p>
          </table:table-cell>
          <table:table-cell office:value-type="float" office:value="657230.91" table:style-name="ce40">
            <text:p>657 230,91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12:2232</text:p>
          </table:table-cell>
          <table:table-cell office:value-type="float" office:value="332373.23" table:style-name="ce40">
            <text:p>332 373,23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66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11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12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7:14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163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56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65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9:58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88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9:61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9:62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9:177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9:63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9:63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9:62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9:66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9:66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9:177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9:63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9:62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9:66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9:61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9:65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9:56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9:56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9:66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9:55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9:63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9:62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6:17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9:3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9:131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1:89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3F727153CB9EE3617CFFCF19E1B304295C0088064314321F32CC7CA80644D7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1-13T01:39:23Z</dc:date>
    <meta:print-date>2020-11-16T23:29:28Z</meta:print-date>
  </office:meta>
</office:document-meta>
</file>