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6])&gt;1;NOT(ISBLANK([.C46]))))" style:apply-style-name="cf145" style:base-cell-address="Акт.C46"/>
      <style:map style:condition="of:is-true-formula(AND(COUNTIF([.$C:.$C]; [.C46])&gt;1;NOT(ISBLANK([.C46]))))" style:apply-style-name="cf145" style:base-cell-address="Акт.C46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7])&gt;1;NOT(ISBLANK([.C47]))))" style:apply-style-name="cf145" style:base-cell-address="Акт.C47"/>
      <style:map style:condition="of:is-true-formula(AND(COUNTIF([.$C:.$C]; [.C47])&gt;1;NOT(ISBLANK([.C47]))))" style:apply-style-name="cf145" style:base-cell-address="Акт.C47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1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7.11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8" table:style-name="ce10">
            <text:p>18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0:4425</text:p>
          </table:table-cell>
          <table:table-cell office:value-type="float" office:value="4924941.24" table:style-name="ce40">
            <text:p>4 924 941,24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2:357</text:p>
          </table:table-cell>
          <table:table-cell office:value-type="float" office:value="705251.64" table:style-name="ce40">
            <text:p>705 251,64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62:358</text:p>
          </table:table-cell>
          <table:table-cell office:value-type="float" office:value="1253847.18" table:style-name="ce40">
            <text:p>1 253 847,18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29:7790</text:p>
          </table:table-cell>
          <table:table-cell office:value-type="float" office:value="31872.36" table:style-name="ce40">
            <text:p>31 872,36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3052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13499</text:p>
          </table:table-cell>
          <table:table-cell office:value-type="float" office:value="119632.14" table:style-name="ce40">
            <text:p>119 632,14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5:2464</text:p>
          </table:table-cell>
          <table:table-cell office:value-type="float" office:value="39298.769999999997" table:style-name="ce40">
            <text:p>39 298,77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72:13</text:p>
          </table:table-cell>
          <table:table-cell office:value-type="float" office:value="757260.9" table:style-name="ce40">
            <text:p>757 260,90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0:2433</text:p>
          </table:table-cell>
          <table:table-cell office:value-type="float" office:value="170837.19" table:style-name="ce40">
            <text:p>170 837,19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7:7023</text:p>
          </table:table-cell>
          <table:table-cell office:value-type="float" office:value="36205.980000000003" table:style-name="ce40">
            <text:p>36 205,98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01:1250</text:p>
          </table:table-cell>
          <table:table-cell office:value-type="float" office:value="2189034.54" table:style-name="ce40">
            <text:p>2 189 034,54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5:0101084:1444</text:p>
          </table:table-cell>
          <table:table-cell office:value-type="float" office:value="1959512.6" table:style-name="ce40">
            <text:p>1 959 512,60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70:505</text:p>
          </table:table-cell>
          <table:table-cell office:value-type="float" office:value="287296.75" table:style-name="ce40">
            <text:p>287 296,75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5:13272</text:p>
          </table:table-cell>
          <table:table-cell office:value-type="float" office:value="66462.3" table:style-name="ce40">
            <text:p>66 462,30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81:480</text:p>
          </table:table-cell>
          <table:table-cell office:value-type="float" office:value="168926.49" table:style-name="ce40">
            <text:p>168 926,49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1:0010115:92</text:p>
          </table:table-cell>
          <table:table-cell office:value-type="float" office:value="6941747" table:style-name="ce40">
            <text:p>6 941 747,00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5:13273</text:p>
          </table:table-cell>
          <table:table-cell office:value-type="float" office:value="31015.74" table:style-name="ce40">
            <text:p>31 015,74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3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4:3250</text:p>
          </table:table-cell>
          <table:table-cell office:value-type="float" office:value="393825.72" table:style-name="ce40">
            <text:p>393 825,72</text:p>
          </table:table-cell>
          <table:table-cell office:value-type="string" table:style-name="ce13">
            <text:p>28.10.2024</text:p>
          </table:table-cell>
          <table:table-cell office:value-type="string" table:style-name="ce14">
            <text:p>24.10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1:118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9:0010114:157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99:323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14:3479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3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433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70:105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6:0090101:294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8:507</text:p>
          </table:table-cell>
          <table:table-cell office:value-type="string" table:number-columns-spanned="2" table:number-rows-spanned="1" table:style-name="ce43">
            <text:p>28.10.2024</text:p>
          </table:table-cell>
          <table:covered-table-cell/>
          <table:table-cell office:value-type="string" table:style-name="ce17">
            <text:p>24.10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BACD8ECC290C7F6967E8A57C68DD87A3638B789A70EB7DB9F349862EF536198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6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1-06T21:19:33Z</dc:date>
    <meta:print-date>2020-11-16T23:29:28Z</meta:print-date>
  </office:meta>
</office:document-meta>
</file>