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7])&gt;1;NOT(ISBLANK([.C187]))))" style:apply-style-name="cf145" style:base-cell-address="Акт.C187"/>
      <style:map style:condition="of:is-true-formula(AND(COUNTIF([.$C:.$C]; [.C187])&gt;1;NOT(ISBLANK([.C187]))))" style:apply-style-name="cf145" style:base-cell-address="Акт.C18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8])&gt;1;NOT(ISBLANK([.C188]))))" style:apply-style-name="cf145" style:base-cell-address="Акт.C188"/>
      <style:map style:condition="of:is-true-formula(AND(COUNTIF([.$C:.$C]; [.C188])&gt;1;NOT(ISBLANK([.C188]))))" style:apply-style-name="cf145" style:base-cell-address="Акт.C1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1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1" table:style-name="ce10">
            <text:p>15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9:560</text:p>
          </table:table-cell>
          <table:table-cell office:value-type="float" office:value="1301500" table:style-name="ce40">
            <text:p>1 301 5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5224</text:p>
          </table:table-cell>
          <table:table-cell office:value-type="float" office:value="980300" table:style-name="ce40">
            <text:p>980 3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2:2102</text:p>
          </table:table-cell>
          <table:table-cell office:value-type="float" office:value="1202000" table:style-name="ce40">
            <text:p>1 202 0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223</text:p>
          </table:table-cell>
          <table:table-cell office:value-type="float" office:value="845800" table:style-name="ce40">
            <text:p>845 8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2383</text:p>
          </table:table-cell>
          <table:table-cell office:value-type="float" office:value="1604000" table:style-name="ce40">
            <text:p>1 604 0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761</text:p>
          </table:table-cell>
          <table:table-cell office:value-type="float" office:value="910800" table:style-name="ce40">
            <text:p>910 8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6:1902</text:p>
          </table:table-cell>
          <table:table-cell office:value-type="float" office:value="1082200" table:style-name="ce40">
            <text:p>1 082 2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236</text:p>
          </table:table-cell>
          <table:table-cell office:value-type="float" office:value="1494100" table:style-name="ce40">
            <text:p>1 494 1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235</text:p>
          </table:table-cell>
          <table:table-cell office:value-type="float" office:value="1394100" table:style-name="ce40">
            <text:p>1 394 1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3:305</text:p>
          </table:table-cell>
          <table:table-cell office:value-type="float" office:value="5667300" table:style-name="ce40">
            <text:p>5 667 3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3:3986</text:p>
          </table:table-cell>
          <table:table-cell office:value-type="float" office:value="30800" table:style-name="ce40">
            <text:p>30 8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2:4009</text:p>
          </table:table-cell>
          <table:table-cell office:value-type="float" office:value="236200" table:style-name="ce40">
            <text:p>236 2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2:4010</text:p>
          </table:table-cell>
          <table:table-cell office:value-type="float" office:value="179700" table:style-name="ce40">
            <text:p>179 7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3:611</text:p>
          </table:table-cell>
          <table:table-cell office:value-type="float" office:value="7806200" table:style-name="ce40">
            <text:p>7 806 2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4690</text:p>
          </table:table-cell>
          <table:table-cell office:value-type="float" office:value="6265400" table:style-name="ce40">
            <text:p>6 265 4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4691</text:p>
          </table:table-cell>
          <table:table-cell office:value-type="float" office:value="4163800" table:style-name="ce40">
            <text:p>4 163 8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332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1:59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407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07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59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5:189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2701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7:701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559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126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126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127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1:127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1:127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559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560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561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5611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561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561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561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561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561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5617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561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561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562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5621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562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562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562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9:5647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564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9:627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9:628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9:628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9:631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08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610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10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10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107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10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11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111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11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11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11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12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14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14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47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5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6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6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67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6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6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7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71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7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7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7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7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7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81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8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18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20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20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20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56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8117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6:1182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AEC11189C7980DDDE62F22A397A34B7A374BC087F1B39222BE0F22085F7F9F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06T21:00:24Z</dc:date>
    <meta:print-date>2020-11-16T23:29:28Z</meta:print-date>
  </office:meta>
</office:document-meta>
</file>