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45" style:base-cell-address="Акт.C104"/>
      <style:map style:condition="of:is-true-formula(AND(COUNTIF([.$C:.$C]; [.C104])&gt;1;NOT(ISBLANK([.C104]))))" style:apply-style-name="cf145" style:base-cell-address="Акт.C10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5])&gt;1;NOT(ISBLANK([.C105]))))" style:apply-style-name="cf145" style:base-cell-address="Акт.C105"/>
      <style:map style:condition="of:is-true-formula(AND(COUNTIF([.$C:.$C]; [.C105])&gt;1;NOT(ISBLANK([.C105]))))" style:apply-style-name="cf145" style:base-cell-address="Акт.C1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595</text:p>
          </table:table-cell>
          <table:table-cell office:value-type="float" office:value="60339204.049999997" table:style-name="ce40">
            <text:p>60 339 204,05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2:2041</text:p>
          </table:table-cell>
          <table:table-cell office:value-type="float" office:value="136642.85999999999" table:style-name="ce40">
            <text:p>136 642,86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5:560</text:p>
          </table:table-cell>
          <table:table-cell office:value-type="float" office:value="191550" table:style-name="ce40">
            <text:p>191 55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547</text:p>
          </table:table-cell>
          <table:table-cell office:value-type="float" office:value="889975.47" table:style-name="ce40">
            <text:p>889 975,47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233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232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380</text:p>
          </table:table-cell>
          <table:table-cell office:value-type="float" office:value="1037172.15" table:style-name="ce40">
            <text:p>1 037 172,15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602</text:p>
          </table:table-cell>
          <table:table-cell office:value-type="float" office:value="11215556.34" table:style-name="ce40">
            <text:p>11 215 556,34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021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9123</text:p>
          </table:table-cell>
          <table:table-cell office:value-type="float" office:value="6843523.2400000002" table:style-name="ce40">
            <text:p>6 843 523,24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2123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234</text:p>
          </table:table-cell>
          <table:table-cell office:value-type="float" office:value="36923.5" table:style-name="ce40">
            <text:p>36 923,5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2348</text:p>
          </table:table-cell>
          <table:table-cell office:value-type="float" office:value="63888.6" table:style-name="ce40">
            <text:p>63 888,6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2125</text:p>
          </table:table-cell>
          <table:table-cell office:value-type="float" office:value="41616.120000000003" table:style-name="ce40">
            <text:p>41 616,12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237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2124</text:p>
          </table:table-cell>
          <table:table-cell office:value-type="float" office:value="44990.400000000001" table:style-name="ce40">
            <text:p>44 990,4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789</text:p>
          </table:table-cell>
          <table:table-cell office:value-type="float" office:value="38099.64" table:style-name="ce40">
            <text:p>38 099,64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050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4:65</text:p>
          </table:table-cell>
          <table:table-cell office:value-type="float" office:value="432890.75" table:style-name="ce40">
            <text:p>432 890,75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9:515</text:p>
          </table:table-cell>
          <table:table-cell office:value-type="float" office:value="10591.77" table:style-name="ce40">
            <text:p>10 591,77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738</text:p>
          </table:table-cell>
          <table:table-cell office:value-type="float" office:value="2180660.88" table:style-name="ce40">
            <text:p>2 180 660,88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5:739</text:p>
          </table:table-cell>
          <table:table-cell office:value-type="float" office:value="787753.68" table:style-name="ce40">
            <text:p>787 753,68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2:880</text:p>
          </table:table-cell>
          <table:table-cell office:value-type="float" office:value="1395925.48" table:style-name="ce40">
            <text:p>1 395 925,48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5:2462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498</text:p>
          </table:table-cell>
          <table:table-cell office:value-type="float" office:value="57527.1" table:style-name="ce40">
            <text:p>57 527,1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04:784</text:p>
          </table:table-cell>
          <table:table-cell office:value-type="float" office:value="43617.919999999998" table:style-name="ce40">
            <text:p>43 617,92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6:971</text:p>
          </table:table-cell>
          <table:table-cell office:value-type="float" office:value="260000" table:style-name="ce40">
            <text:p>260 0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153</text:p>
          </table:table-cell>
          <table:table-cell office:value-type="float" office:value="335825.7" table:style-name="ce40">
            <text:p>335 825,7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9:2349</text:p>
          </table:table-cell>
          <table:table-cell office:value-type="float" office:value="50247.15" table:style-name="ce40">
            <text:p>50 247,15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4:282</text:p>
          </table:table-cell>
          <table:table-cell office:value-type="float" office:value="639153.92000000004" table:style-name="ce40">
            <text:p>639 153,92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8:416</text:p>
          </table:table-cell>
          <table:table-cell office:value-type="float" office:value="241857" table:style-name="ce40">
            <text:p>241 857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9:817</text:p>
          </table:table-cell>
          <table:table-cell office:value-type="float" office:value="86358.720000000001" table:style-name="ce40">
            <text:p>86 358,72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7:3489</text:p>
          </table:table-cell>
          <table:table-cell office:value-type="float" office:value="26481.06" table:style-name="ce40">
            <text:p>26 481,06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4:472</text:p>
          </table:table-cell>
          <table:table-cell office:value-type="float" office:value="213729.98" table:style-name="ce40">
            <text:p>213 729,98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7:4418</text:p>
          </table:table-cell>
          <table:table-cell office:value-type="float" office:value="628663.89" table:style-name="ce40">
            <text:p>628 663,89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7:0010106:1138</text:p>
          </table:table-cell>
          <table:table-cell office:value-type="float" office:value="653421.24" table:style-name="ce40">
            <text:p>653 421,24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91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5:3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11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132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0:225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1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15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1:3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1:20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1:19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1:17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1:20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1:19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20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1:19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1:20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1:27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1:17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1:20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1:20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1:26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1:26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1:20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1:26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1:20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1:197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1:17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1: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1:26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1:20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1: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1:17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1:173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1:19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265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1:268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1:260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1:271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1:20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1:796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8:144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1:18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8:41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8:329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4:654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90101:282</text:p>
          </table:table-cell>
          <table:table-cell office:value-type="string" table:number-columns-spanned="2" table:number-rows-spanned="1" table:style-name="ce43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5838246D565E6ECC407E8988B3B4D81E1AB6649BE5D970EDEB58C65EB19048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06T21:18:02Z</dc:date>
    <meta:print-date>2020-11-16T23:29:28Z</meta:print-date>
  </office:meta>
</office:document-meta>
</file>