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45" style:base-cell-address="Акт.C149"/>
      <style:map style:condition="of:is-true-formula(AND(COUNTIF([.$C:.$C]; [.C149])&gt;1;NOT(ISBLANK([.C149]))))" style:apply-style-name="cf145" style:base-cell-address="Акт.C1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5" style:base-cell-address="Акт.C150"/>
      <style:map style:condition="of:is-true-formula(AND(COUNTIF([.$C:.$C]; [.C150])&gt;1;NOT(ISBLANK([.C150]))))" style:apply-style-name="cf145" style:base-cell-address="Акт.C1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" table:style-name="ce10">
            <text:p>1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4:193</text:p>
          </table:table-cell>
          <table:table-cell office:value-type="float" office:value="482900" table:style-name="ce40">
            <text:p>482 900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249</text:p>
          </table:table-cell>
          <table:table-cell office:value-type="float" office:value="1263300" table:style-name="ce40">
            <text:p>1 263 300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802</text:p>
          </table:table-cell>
          <table:table-cell office:value-type="float" office:value="3661400" table:style-name="ce40">
            <text:p>3 661 400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885</text:p>
          </table:table-cell>
          <table:table-cell office:value-type="float" office:value="574500" table:style-name="ce40">
            <text:p>574 500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886</text:p>
          </table:table-cell>
          <table:table-cell office:value-type="float" office:value="914900" table:style-name="ce40">
            <text:p>914 900,00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206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45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6:95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48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167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070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5:67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5:35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5:61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5:36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5:62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5:36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5:36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5:23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0:115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5:35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115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5:36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5:36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56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57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57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61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78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99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302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01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11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550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1551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552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1552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1552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1553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1553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1553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554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555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555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1569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569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1570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570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570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570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571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571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571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571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595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1615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1615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00000:106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069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115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121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121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122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124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124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139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141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170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174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217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224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1232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235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246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9419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1146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12290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1163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1144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925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1257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1046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9381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097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4663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9037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9914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9056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6:112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4868</text:p>
          </table:table-cell>
          <table:table-cell office:value-type="string" table:number-columns-spanned="2" table:number-rows-spanned="1" table:style-name="ce43">
            <text:p>24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FF7E237782B8E6F7B15253804FE1A2D57E318D559DC64FFDA351D6E9EF96D6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04T21:30:52Z</dc:date>
    <meta:print-date>2020-11-16T23:29:28Z</meta:print-date>
  </office:meta>
</office:document-meta>
</file>