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527</text:p>
          </table:table-cell>
          <table:table-cell office:value-type="float" office:value="6039040" table:style-name="ce40">
            <text:p>6 039 040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6:1028</text:p>
          </table:table-cell>
          <table:table-cell office:value-type="float" office:value="62493.02" table:style-name="ce40">
            <text:p>62 493,02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3:0010103:224</text:p>
          </table:table-cell>
          <table:table-cell office:value-type="float" office:value="720.5" table:style-name="ce40">
            <text:p>720,5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365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5:690</text:p>
          </table:table-cell>
          <table:table-cell office:value-type="float" office:value="1442008" table:style-name="ce40">
            <text:p>1 442 008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758</text:p>
          </table:table-cell>
          <table:table-cell office:value-type="float" office:value="34867.56" table:style-name="ce40">
            <text:p>34 867,56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6:1029</text:p>
          </table:table-cell>
          <table:table-cell office:value-type="float" office:value="7729" table:style-name="ce40">
            <text:p>7 729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21:402</text:p>
          </table:table-cell>
          <table:table-cell office:value-type="float" office:value="11571.76" table:style-name="ce40">
            <text:p>11 571,76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757</text:p>
          </table:table-cell>
          <table:table-cell office:value-type="float" office:value="856379.3" table:style-name="ce40">
            <text:p>856 379,3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5:691</text:p>
          </table:table-cell>
          <table:table-cell office:value-type="float" office:value="2146381.2000000002" table:style-name="ce40">
            <text:p>2 146 381,2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6:1030</text:p>
          </table:table-cell>
          <table:table-cell office:value-type="float" office:value="9121.4" table:style-name="ce40">
            <text:p>9 121,4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1:317</text:p>
          </table:table-cell>
          <table:table-cell office:value-type="float" office:value="923761.19" table:style-name="ce40">
            <text:p>923 761,19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759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231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398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230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5:692</text:p>
          </table:table-cell>
          <table:table-cell office:value-type="float" office:value="318117" table:style-name="ce40">
            <text:p>318 117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6:1032</text:p>
          </table:table-cell>
          <table:table-cell office:value-type="float" office:value="6537.2" table:style-name="ce40">
            <text:p>6 537,2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2122</text:p>
          </table:table-cell>
          <table:table-cell office:value-type="float" office:value="49489.440000000002" table:style-name="ce40">
            <text:p>49 489,44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6:1031</text:p>
          </table:table-cell>
          <table:table-cell office:value-type="float" office:value="7434" table:style-name="ce40">
            <text:p>7 434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3049</text:p>
          </table:table-cell>
          <table:table-cell office:value-type="float" office:value="43946.79" table:style-name="ce40">
            <text:p>43 946,79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3048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9:2352</text:p>
          </table:table-cell>
          <table:table-cell office:value-type="float" office:value="732.92" table:style-name="ce40">
            <text:p>732,92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738</text:p>
          </table:table-cell>
          <table:table-cell office:value-type="float" office:value="2213485.6800000002" table:style-name="ce40">
            <text:p>2 213 485,68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4:1322</text:p>
          </table:table-cell>
          <table:table-cell office:value-type="float" office:value="16580651.4" table:style-name="ce40">
            <text:p>16 580 651,4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2237</text:p>
          </table:table-cell>
          <table:table-cell office:value-type="float" office:value="256149.53" table:style-name="ce40">
            <text:p>256 149,53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8:260</text:p>
          </table:table-cell>
          <table:table-cell office:value-type="float" office:value="201246.8" table:style-name="ce40">
            <text:p>201 246,8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8:1168</text:p>
          </table:table-cell>
          <table:table-cell office:value-type="float" office:value="123987.01" table:style-name="ce40">
            <text:p>123 987,01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1:661</text:p>
          </table:table-cell>
          <table:table-cell office:value-type="float" office:value="231166.2" table:style-name="ce40">
            <text:p>231 166,2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8:570</text:p>
          </table:table-cell>
          <table:table-cell office:value-type="float" office:value="299194.56" table:style-name="ce40">
            <text:p>299 194,56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9:1636</text:p>
          </table:table-cell>
          <table:table-cell office:value-type="float" office:value="156300.6" table:style-name="ce40">
            <text:p>156 300,6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2121</text:p>
          </table:table-cell>
          <table:table-cell office:value-type="float" office:value="39366.6" table:style-name="ce40">
            <text:p>39 366,6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397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1:2594</text:p>
          </table:table-cell>
          <table:table-cell office:value-type="float" office:value="63095.82" table:style-name="ce40">
            <text:p>63 095,82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2:825</text:p>
          </table:table-cell>
          <table:table-cell office:value-type="float" office:value="150934.85999999999" table:style-name="ce40">
            <text:p>150 934,86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7:0010106:1137</text:p>
          </table:table-cell>
          <table:table-cell office:value-type="float" office:value="509929.92" table:style-name="ce40">
            <text:p>509 929,92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0:0000000:3</text:p>
          </table:table-cell>
          <table:table-cell office:value-type="float" office:value="1975366824.96" table:style-name="ce40">
            <text:p>1 975 366 824,96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8:32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47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44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39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5:58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8C87F2202391F12C733F5C947ABBDFC66A573D75F2907ECD2E8C1BB0D15EA1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04T20:59:27Z</dc:date>
    <meta:print-date>2020-11-16T23:29:28Z</meta:print-date>
  </office:meta>
</office:document-meta>
</file>