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5])&gt;1;NOT(ISBLANK([.C245]))))" style:apply-style-name="cf145" style:base-cell-address="Акт.C245"/>
      <style:map style:condition="of:is-true-formula(AND(COUNTIF([.$C:.$C]; [.C245])&gt;1;NOT(ISBLANK([.C245]))))" style:apply-style-name="cf145" style:base-cell-address="Акт.C2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6])&gt;1;NOT(ISBLANK([.C246]))))" style:apply-style-name="cf145" style:base-cell-address="Акт.C246"/>
      <style:map style:condition="of:is-true-formula(AND(COUNTIF([.$C:.$C]; [.C246])&gt;1;NOT(ISBLANK([.C246]))))" style:apply-style-name="cf145" style:base-cell-address="Акт.C2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0">
            <text:p>2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97</text:p>
          </table:table-cell>
          <table:table-cell office:value-type="float" office:value="1205000" table:style-name="ce40">
            <text:p>1 205 0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4:192</text:p>
          </table:table-cell>
          <table:table-cell office:value-type="float" office:value="482900" table:style-name="ce40">
            <text:p>482 9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363</text:p>
          </table:table-cell>
          <table:table-cell office:value-type="float" office:value="210600" table:style-name="ce40">
            <text:p>210 6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4007</text:p>
          </table:table-cell>
          <table:table-cell office:value-type="float" office:value="351800" table:style-name="ce40">
            <text:p>351 8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924</text:p>
          </table:table-cell>
          <table:table-cell office:value-type="float" office:value="4893900" table:style-name="ce40">
            <text:p>4 893 9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9:254</text:p>
          </table:table-cell>
          <table:table-cell office:value-type="float" office:value="2215100" table:style-name="ce40">
            <text:p>2 215 1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044</text:p>
          </table:table-cell>
          <table:table-cell office:value-type="float" office:value="3809800" table:style-name="ce40">
            <text:p>3 809 8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2:187</text:p>
          </table:table-cell>
          <table:table-cell office:value-type="float" office:value="2665400" table:style-name="ce40">
            <text:p>2 665 4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4008</text:p>
          </table:table-cell>
          <table:table-cell office:value-type="float" office:value="2534200" table:style-name="ce40">
            <text:p>2 534 2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2:186</text:p>
          </table:table-cell>
          <table:table-cell office:value-type="float" office:value="2680200" table:style-name="ce40">
            <text:p>2 680 2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7:783</text:p>
          </table:table-cell>
          <table:table-cell office:value-type="float" office:value="341200" table:style-name="ce40">
            <text:p>341 2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364</text:p>
          </table:table-cell>
          <table:table-cell office:value-type="float" office:value="2112000" table:style-name="ce40">
            <text:p>2 112 0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21</text:p>
          </table:table-cell>
          <table:table-cell office:value-type="float" office:value="9495100" table:style-name="ce40">
            <text:p>9 495 1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222</text:p>
          </table:table-cell>
          <table:table-cell office:value-type="float" office:value="9439000" table:style-name="ce40">
            <text:p>9 439 0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219</text:p>
          </table:table-cell>
          <table:table-cell office:value-type="float" office:value="8254300" table:style-name="ce40">
            <text:p>8 254 3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220</text:p>
          </table:table-cell>
          <table:table-cell office:value-type="float" office:value="1388400" table:style-name="ce40">
            <text:p>1 388 400,00</text:p>
          </table:table-cell>
          <table:table-cell office:value-type="string" table:style-name="ce13">
            <text:p>23.10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301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16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6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16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17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17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17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17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17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18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19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25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26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27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127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127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128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28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29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129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29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130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30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130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31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34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34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134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35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43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49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74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75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86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92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94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94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205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205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207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16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220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20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22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236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38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43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43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253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922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80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888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8:456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8:456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8:458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8:459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8:459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8:459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8:461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8:465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8:467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467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8:467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8:468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8:468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8:468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8:469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8:471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8:472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8:472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474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8:478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8:481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8:482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173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05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11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32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33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33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76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80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82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82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6:372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6:529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00000:8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100:76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100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102:49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4:94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0:195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54:271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6:54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5:90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2:30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02:30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72:12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2:173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6:528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6:594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06:91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97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02:29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6:52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6:52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2:1186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02:35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660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6:313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8:453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06:51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06:917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8:311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9:216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494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353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221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11924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982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1:142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14923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1100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8:1162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1184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11972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9688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232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38:24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8:291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8:5380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8:3435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8:239</text:p>
          </table:table-cell>
          <table:table-cell office:value-type="string" table:number-columns-spanned="2" table:number-rows-spanned="1" table:style-name="ce43">
            <text:p>23.10.2024</text:p>
          </table:table-cell>
          <table:covered-table-cell/>
          <table:table-cell office:value-type="string" table:style-name="ce17">
            <text:p>20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6998DEC25C08036F21A4C4F89AE75617412492953DB2ED1A095714E7A706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04T21:24:19Z</dc:date>
    <meta:print-date>2020-11-16T23:29:28Z</meta:print-date>
  </office:meta>
</office:document-meta>
</file>