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2])&gt;1;NOT(ISBLANK([.C102]))))" style:apply-style-name="cf145" style:base-cell-address="Акт.C102"/>
      <style:map style:condition="of:is-true-formula(AND(COUNTIF([.$C:.$C]; [.C102])&gt;1;NOT(ISBLANK([.C102]))))" style:apply-style-name="cf145" style:base-cell-address="Акт.C10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3])&gt;1;NOT(ISBLANK([.C103]))))" style:apply-style-name="cf145" style:base-cell-address="Акт.C103"/>
      <style:map style:condition="of:is-true-formula(AND(COUNTIF([.$C:.$C]; [.C103])&gt;1;NOT(ISBLANK([.C103]))))" style:apply-style-name="cf145" style:base-cell-address="Акт.C10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0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" table:style-name="ce10">
            <text:p>5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2:3781</text:p>
          </table:table-cell>
          <table:table-cell office:value-type="float" office:value="63206.99" table:style-name="ce40">
            <text:p>63 206,99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527</text:p>
          </table:table-cell>
          <table:table-cell office:value-type="float" office:value="6067685" table:style-name="ce40">
            <text:p>6 067 685,0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92</text:p>
          </table:table-cell>
          <table:table-cell office:value-type="float" office:value="6911261.6399999997" table:style-name="ce40">
            <text:p>6 911 261,64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0800</text:p>
          </table:table-cell>
          <table:table-cell office:value-type="float" office:value="4782961.96" table:style-name="ce40">
            <text:p>4 782 961,96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5:733</text:p>
          </table:table-cell>
          <table:table-cell office:value-type="float" office:value="279659.52000000002" table:style-name="ce40">
            <text:p>279 659,52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100:951</text:p>
          </table:table-cell>
          <table:table-cell office:value-type="float" office:value="60857.46" table:style-name="ce40">
            <text:p>60 857,46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100:993</text:p>
          </table:table-cell>
          <table:table-cell office:value-type="float" office:value="29033.599999999999" table:style-name="ce40">
            <text:p>29 033,6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9:436</text:p>
          </table:table-cell>
          <table:table-cell office:value-type="float" office:value="2249590.56" table:style-name="ce40">
            <text:p>2 249 590,56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3:0010101:1033</text:p>
          </table:table-cell>
          <table:table-cell office:value-type="float" office:value="73715.399999999994" table:style-name="ce40">
            <text:p>73 715,4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6:968</text:p>
          </table:table-cell>
          <table:table-cell office:value-type="float" office:value="220380" table:style-name="ce40">
            <text:p>220 380,0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33:303</text:p>
          </table:table-cell>
          <table:table-cell office:value-type="float" office:value="7082328.8200000003" table:style-name="ce40">
            <text:p>7 082 328,82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14:4453</text:p>
          </table:table-cell>
          <table:table-cell office:value-type="float" office:value="27001.08" table:style-name="ce40">
            <text:p>27 001,08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0:3043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0:3042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9:2307</text:p>
          </table:table-cell>
          <table:table-cell office:value-type="float" office:value="3037832.52" table:style-name="ce40">
            <text:p>3 037 832,52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5:13232</text:p>
          </table:table-cell>
          <table:table-cell office:value-type="float" office:value="56123.72" table:style-name="ce40">
            <text:p>56 123,72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02:487</text:p>
          </table:table-cell>
          <table:table-cell office:value-type="float" office:value="331860.25" table:style-name="ce40">
            <text:p>331 860,25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1:569</text:p>
          </table:table-cell>
          <table:table-cell office:value-type="float" office:value="186448" table:style-name="ce40">
            <text:p>186 448,0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228</text:p>
          </table:table-cell>
          <table:table-cell office:value-type="float" office:value="29213.77" table:style-name="ce40">
            <text:p>29 213,77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7:585</text:p>
          </table:table-cell>
          <table:table-cell office:value-type="float" office:value="1409479.44" table:style-name="ce40">
            <text:p>1 409 479,44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72:873</text:p>
          </table:table-cell>
          <table:table-cell office:value-type="float" office:value="52039.75" table:style-name="ce40">
            <text:p>52 039,75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12755</text:p>
          </table:table-cell>
          <table:table-cell office:value-type="float" office:value="35549.94" table:style-name="ce40">
            <text:p>35 549,94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6:19227</text:p>
          </table:table-cell>
          <table:table-cell office:value-type="float" office:value="47014.879999999997" table:style-name="ce40">
            <text:p>47 014,88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02:486</text:p>
          </table:table-cell>
          <table:table-cell office:value-type="float" office:value="918449.4" table:style-name="ce40">
            <text:p>918 449,4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2:3103</text:p>
          </table:table-cell>
          <table:table-cell office:value-type="float" office:value="59077.599999999999" table:style-name="ce40">
            <text:p>59 077,6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3:652</text:p>
          </table:table-cell>
          <table:table-cell office:value-type="float" office:value="253654.2" table:style-name="ce40">
            <text:p>253 654,2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5:13497</text:p>
          </table:table-cell>
          <table:table-cell office:value-type="float" office:value="62031.48" table:style-name="ce40">
            <text:p>62 031,48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8:0010106:802</text:p>
          </table:table-cell>
          <table:table-cell office:value-type="float" office:value="242780.58" table:style-name="ce40">
            <text:p>242 780,58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3:3074</text:p>
          </table:table-cell>
          <table:table-cell office:value-type="float" office:value="50139.81" table:style-name="ce40">
            <text:p>50 139,81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0:3045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1:685</text:p>
          </table:table-cell>
          <table:table-cell office:value-type="float" office:value="1316660" table:style-name="ce40">
            <text:p>1 316 660,0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2:2618</text:p>
          </table:table-cell>
          <table:table-cell office:value-type="float" office:value="28503.54" table:style-name="ce40">
            <text:p>28 503,54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8:0010106:969</text:p>
          </table:table-cell>
          <table:table-cell office:value-type="float" office:value="220380" table:style-name="ce40">
            <text:p>220 380,0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8:13400</text:p>
          </table:table-cell>
          <table:table-cell office:value-type="float" office:value="2761077.3" table:style-name="ce40">
            <text:p>2 761 077,3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5:13496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7:387</text:p>
          </table:table-cell>
          <table:table-cell office:value-type="float" office:value="6583928.6500000004" table:style-name="ce40">
            <text:p>6 583 928,65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8:0010106:970</text:p>
          </table:table-cell>
          <table:table-cell office:value-type="float" office:value="212235.6" table:style-name="ce40">
            <text:p>212 235,6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72:878</text:p>
          </table:table-cell>
          <table:table-cell office:value-type="float" office:value="1109407.68" table:style-name="ce40">
            <text:p>1 109 407,68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6:19229</text:p>
          </table:table-cell>
          <table:table-cell office:value-type="float" office:value="193479.14" table:style-name="ce40">
            <text:p>193 479,14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03:4396</text:p>
          </table:table-cell>
          <table:table-cell office:value-type="float" office:value="32462.3" table:style-name="ce40">
            <text:p>32 462,3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7:12756</text:p>
          </table:table-cell>
          <table:table-cell office:value-type="float" office:value="1348964.04" table:style-name="ce40">
            <text:p>1 348 964,04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72:879</text:p>
          </table:table-cell>
          <table:table-cell office:value-type="float" office:value="1195787.55" table:style-name="ce40">
            <text:p>1 195 787,55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0:3047</text:p>
          </table:table-cell>
          <table:table-cell office:value-type="float" office:value="69111.63" table:style-name="ce40">
            <text:p>69 111,63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0:3046</text:p>
          </table:table-cell>
          <table:table-cell office:value-type="float" office:value="66360.84" table:style-name="ce40">
            <text:p>66 360,84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4:5898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22:382</text:p>
          </table:table-cell>
          <table:table-cell office:value-type="float" office:value="1126138.79" table:style-name="ce40">
            <text:p>1 126 138,79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28:4884</text:p>
          </table:table-cell>
          <table:table-cell office:value-type="float" office:value="52711.98" table:style-name="ce40">
            <text:p>52 711,98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99:2335</text:p>
          </table:table-cell>
          <table:table-cell office:value-type="float" office:value="68550" table:style-name="ce40">
            <text:p>68 550,0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85:698</text:p>
          </table:table-cell>
          <table:table-cell office:value-type="float" office:value="1194784.6499999999" table:style-name="ce40">
            <text:p>1 194 784,65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51:149</text:p>
          </table:table-cell>
          <table:table-cell office:value-type="float" office:value="311157.21000000002" table:style-name="ce40">
            <text:p>311 157,21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51:258</text:p>
          </table:table-cell>
          <table:table-cell office:value-type="float" office:value="154438.45000000001" table:style-name="ce40">
            <text:p>154 438,45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60:1148</text:p>
          </table:table-cell>
          <table:table-cell office:value-type="float" office:value="280551.7" table:style-name="ce40">
            <text:p>280 551,7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70:674</text:p>
          </table:table-cell>
          <table:table-cell office:value-type="float" office:value="83573.14" table:style-name="ce40">
            <text:p>83 573,14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70:639</text:p>
          </table:table-cell>
          <table:table-cell office:value-type="float" office:value="210140" table:style-name="ce40">
            <text:p>210 140,0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70:675</text:p>
          </table:table-cell>
          <table:table-cell office:value-type="float" office:value="84163.6" table:style-name="ce40">
            <text:p>84 163,6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51:182</text:p>
          </table:table-cell>
          <table:table-cell office:value-type="float" office:value="152350.43" table:style-name="ce40">
            <text:p>152 350,43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52:463</text:p>
          </table:table-cell>
          <table:table-cell office:value-type="float" office:value="188802.99" table:style-name="ce40">
            <text:p>188 802,99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0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113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1:85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1:000019:170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326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2:18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2:420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3:3881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2:241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5468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428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87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4:50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2:000000:7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02:17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6:2307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4:667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4:2367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4:2366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0:26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5:2088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8:556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8:241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4:751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8:558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0:1751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0DC5D7D9D8590C4D9AA99D2DF44A1D797AD2C0DE17292DF62B8A562BBA60A3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1-04T20:57:39Z</dc:date>
    <meta:print-date>2020-11-16T23:29:28Z</meta:print-date>
  </office:meta>
</office:document-meta>
</file>