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2])&gt;1;NOT(ISBLANK([.C462]))))" style:apply-style-name="cf145" style:base-cell-address="Акт.C462"/>
      <style:map style:condition="of:is-true-formula(AND(COUNTIF([.$C:.$C]; [.C462])&gt;1;NOT(ISBLANK([.C462]))))" style:apply-style-name="cf145" style:base-cell-address="Акт.C4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3])&gt;1;NOT(ISBLANK([.C463]))))" style:apply-style-name="cf145" style:base-cell-address="Акт.C463"/>
      <style:map style:condition="of:is-true-formula(AND(COUNTIF([.$C:.$C]; [.C463])&gt;1;NOT(ISBLANK([.C463]))))" style:apply-style-name="cf145" style:base-cell-address="Акт.C4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3" table:style-name="ce10">
            <text:p>4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985</text:p>
          </table:table-cell>
          <table:table-cell office:value-type="float" office:value="934700" table:style-name="ce40">
            <text:p>934 7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217</text:p>
          </table:table-cell>
          <table:table-cell office:value-type="float" office:value="1270200" table:style-name="ce40">
            <text:p>1 270 2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218</text:p>
          </table:table-cell>
          <table:table-cell office:value-type="float" office:value="1338300" table:style-name="ce40">
            <text:p>1 338 3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17</text:p>
          </table:table-cell>
          <table:table-cell office:value-type="float" office:value="3631800" table:style-name="ce40">
            <text:p>3 631 8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507</text:p>
          </table:table-cell>
          <table:table-cell office:value-type="float" office:value="2304000" table:style-name="ce40">
            <text:p>2 304 0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2369</text:p>
          </table:table-cell>
          <table:table-cell office:value-type="float" office:value="570000" table:style-name="ce40">
            <text:p>570 0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6908</text:p>
          </table:table-cell>
          <table:table-cell office:value-type="float" office:value="93000" table:style-name="ce40">
            <text:p>93 0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6907</text:p>
          </table:table-cell>
          <table:table-cell office:value-type="float" office:value="110500" table:style-name="ce40">
            <text:p>110 5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216</text:p>
          </table:table-cell>
          <table:table-cell office:value-type="float" office:value="2179700" table:style-name="ce40">
            <text:p>2 179 700,00</text:p>
          </table:table-cell>
          <table:table-cell office:value-type="string" table:style-name="ce13">
            <text:p>22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4:63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173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51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8:100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8:51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461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8:330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7:288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2:260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3:96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124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8:100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8:100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8:100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0:0000000:73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4:31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102:49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99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3:422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8:93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51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5:81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8:86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88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8:87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8:88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93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87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87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3:0010101:27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52:98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770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734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3:121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000000:117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00000:202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8:88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4:388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9:1156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2:241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4:359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2:134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1216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043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9:672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8:158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158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158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158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8:158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8:158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158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158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8:159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8:159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8:159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8:159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8:159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8:159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8:159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159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8:159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159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8:160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8:160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160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160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160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160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173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173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173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174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174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8:174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8:174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174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8:174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174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8:174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8:174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8:174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175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175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8:175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8:175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8:175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8:175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8:175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8:175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8:175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8:175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8:176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8:184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8:184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8:184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8:184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8:184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8:184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8:184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8:184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8:184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8:184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8:185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8:185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185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8:185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8:185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8:185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8:185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8:185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8:185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8:185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8:186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8:186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8:186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8:186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8:186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8:186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8:186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8:186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8:186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8:186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8:187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8:187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8:187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8:187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8:187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8:187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8:187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8:187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187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8:187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8:188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8:188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8:188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8:188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8:188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8:188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8:188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8:188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8:188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8:188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8:189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8:189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8:189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8:189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8:189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8:189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8:189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8:189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8:189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8:189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8:190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8:190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8:190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8:190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8:180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8:180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8:180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8:180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8:180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8:180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8:180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8:181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3:0010101:57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3:0010101:57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3:0010101:57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8:190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8:190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8:190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8:190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8:190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8:190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8:191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8:191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8:191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8:191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8:191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8:191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8:191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8:191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8:191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8:191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8:192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8:192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8:192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8:192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8:192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8:192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8:192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8:192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8:195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8:195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8:195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8:195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8:195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8:195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8:195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8:195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8:195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8:196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8:196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8:196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8:196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8:196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8:196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8:196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9:999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9:931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9:999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9:1013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9:402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9:930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9:1034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9:1169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9:1154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9:1045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9:1096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9:646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7:501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9:528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9:930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9:992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9:945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9:1169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7:480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9:882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9:1169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9:1169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9:931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9:930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1030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9:1072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9:1041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9:863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7:457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8:196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8:196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8:196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8:197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8:197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8:197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8:197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8:197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8:197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8:197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8:197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8:197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8:197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8:198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8:198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8:198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8:163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8:163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8:163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8:163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8:163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8:163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8:163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8:163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8:163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8:163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8:164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8:164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8:164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8:164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8:164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8:164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8:164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8:164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8:164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8:164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8:165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8:165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8:165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8:165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8:165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8:165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8:165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8:165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8:165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8:165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8:166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8:166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8:166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8:166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8:166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8:166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8:166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8:166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8:166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8:166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8:167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8:167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8:167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8:167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8:167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8:167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8:167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8:168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8:168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8:168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8:168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8:168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8:283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8:307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8:426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8:471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8:471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8:471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8:471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8:176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8:176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8:176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8:176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8:176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8:176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8:176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8:176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8:176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8:177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8:177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8:177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8:177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8:177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8:177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8:177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8:177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8:177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8:177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8:178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8:178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8:178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8:178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8:178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8:178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8:178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8:178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8:178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8:178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8:179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8:179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8:179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8:1793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8:179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8:179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8:179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8:1797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8:1798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8:1799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8:1800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8:1801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8:1802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6:1834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6:1835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6:1836</text:p>
          </table:table-cell>
          <table:table-cell office:value-type="string" table:number-columns-spanned="2" table:number-rows-spanned="1" table:style-name="ce43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0E75D3E7A16D5B9AC2CADA23B93018CFA91C1AA4F6AAB6DD15A0DD0FB5220A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31T02:32:24Z</dc:date>
    <meta:print-date>2020-11-16T23:29:28Z</meta:print-date>
  </office:meta>
</office:document-meta>
</file>