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5" style:base-cell-address="Акт.C74"/>
      <style:map style:condition="of:is-true-formula(AND(COUNTIF([.$C:.$C]; [.C74])&gt;1;NOT(ISBLANK([.C74]))))" style:apply-style-name="cf145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5" style:base-cell-address="Акт.C75"/>
      <style:map style:condition="of:is-true-formula(AND(COUNTIF([.$C:.$C]; [.C75])&gt;1;NOT(ISBLANK([.C75]))))" style:apply-style-name="cf145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788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3:1286</text:p>
          </table:table-cell>
          <table:table-cell office:value-type="float" office:value="53475.839999999997" table:style-name="ce40">
            <text:p>53 475,84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704</text:p>
          </table:table-cell>
          <table:table-cell office:value-type="float" office:value="61010.04" table:style-name="ce40">
            <text:p>61 010,04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7020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289</text:p>
          </table:table-cell>
          <table:table-cell office:value-type="float" office:value="217201.19" table:style-name="ce40">
            <text:p>217 201,19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6:967</text:p>
          </table:table-cell>
          <table:table-cell office:value-type="float" office:value="220380" table:style-name="ce40">
            <text:p>220 38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495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0:141</text:p>
          </table:table-cell>
          <table:table-cell office:value-type="float" office:value="153447" table:style-name="ce40">
            <text:p>153 447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041</text:p>
          </table:table-cell>
          <table:table-cell office:value-type="float" office:value="26953.5" table:style-name="ce40">
            <text:p>26 953,5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6:966</text:p>
          </table:table-cell>
          <table:table-cell office:value-type="float" office:value="220380" table:style-name="ce40">
            <text:p>220 38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067</text:p>
          </table:table-cell>
          <table:table-cell office:value-type="float" office:value="81161.759999999995" table:style-name="ce40">
            <text:p>81 161,76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494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3:801</text:p>
          </table:table-cell>
          <table:table-cell office:value-type="float" office:value="162811.62" table:style-name="ce40">
            <text:p>162 811,62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3:238</text:p>
          </table:table-cell>
          <table:table-cell office:value-type="float" office:value="281534.34999999998" table:style-name="ce40">
            <text:p>281 534,35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040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04:46</text:p>
          </table:table-cell>
          <table:table-cell office:value-type="float" office:value="8724.48" table:style-name="ce40">
            <text:p>8 724,48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04:20</text:p>
          </table:table-cell>
          <table:table-cell office:value-type="float" office:value="250971.25" table:style-name="ce40">
            <text:p>250 971,25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4:35</text:p>
          </table:table-cell>
          <table:table-cell office:value-type="float" office:value="178784.4" table:style-name="ce40">
            <text:p>178 784,4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22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1:2014</text:p>
          </table:table-cell>
          <table:table-cell office:value-type="float" office:value="3733003.26" table:style-name="ce40">
            <text:p>3 733 003,26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3:0010102:125</text:p>
          </table:table-cell>
          <table:table-cell office:value-type="float" office:value="100626.3" table:style-name="ce40">
            <text:p>100 626,3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4:1781</text:p>
          </table:table-cell>
          <table:table-cell office:value-type="float" office:value="53291.7" table:style-name="ce40">
            <text:p>53 291,7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4:1782</text:p>
          </table:table-cell>
          <table:table-cell office:value-type="float" office:value="92879.82" table:style-name="ce40">
            <text:p>92 879,82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225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224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4:1329</text:p>
          </table:table-cell>
          <table:table-cell office:value-type="float" office:value="7376.56" table:style-name="ce40">
            <text:p>7 376,56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1:829</text:p>
          </table:table-cell>
          <table:table-cell office:value-type="float" office:value="267989.7" table:style-name="ce40">
            <text:p>267 989,7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7:1308</text:p>
          </table:table-cell>
          <table:table-cell office:value-type="float" office:value="347673.59999999998" table:style-name="ce40">
            <text:p>347 673,6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2:895</text:p>
          </table:table-cell>
          <table:table-cell office:value-type="float" office:value="140569.1" table:style-name="ce40">
            <text:p>140 569,1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2:2230</text:p>
          </table:table-cell>
          <table:table-cell office:value-type="float" office:value="12380.9" table:style-name="ce40">
            <text:p>12 380,9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8:417</text:p>
          </table:table-cell>
          <table:table-cell office:value-type="float" office:value="241857" table:style-name="ce40">
            <text:p>241 857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5:715</text:p>
          </table:table-cell>
          <table:table-cell office:value-type="float" office:value="1530847.1" table:style-name="ce40">
            <text:p>1 530 847,1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8:342</text:p>
          </table:table-cell>
          <table:table-cell office:value-type="float" office:value="238574.07" table:style-name="ce40">
            <text:p>238 574,07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1:710</text:p>
          </table:table-cell>
          <table:table-cell office:value-type="float" office:value="241418.34" table:style-name="ce40">
            <text:p>241 418,34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4:1322</text:p>
          </table:table-cell>
          <table:table-cell office:value-type="float" office:value="16748451.359999999" table:style-name="ce40">
            <text:p>16 748 451,36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423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1:61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2:1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0:9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55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4:10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245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227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2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14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14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42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1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109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4:64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183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1:15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7:113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4:25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A61E57E85BA97AA12ABE7CEEA8AB87CFEBC7253E1A8133F3F6338E4CAFAA6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31T02:47:26Z</dc:date>
    <meta:print-date>2020-11-16T23:29:28Z</meta:print-date>
  </office:meta>
</office:document-meta>
</file>