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4])&gt;1;NOT(ISBLANK([.C214]))))" style:apply-style-name="cf145" style:base-cell-address="Акт.C214"/>
      <style:map style:condition="of:is-true-formula(AND(COUNTIF([.$C:.$C]; [.C214])&gt;1;NOT(ISBLANK([.C214]))))" style:apply-style-name="cf145" style:base-cell-address="Акт.C21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15])&gt;1;NOT(ISBLANK([.C215]))))" style:apply-style-name="cf145" style:base-cell-address="Акт.C215"/>
      <style:map style:condition="of:is-true-formula(AND(COUNTIF([.$C:.$C]; [.C215])&gt;1;NOT(ISBLANK([.C215]))))" style:apply-style-name="cf145" style:base-cell-address="Акт.C21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0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1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0" table:style-name="ce10">
            <text:p>16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3:2887</text:p>
          </table:table-cell>
          <table:table-cell office:value-type="float" office:value="2594800" table:style-name="ce40">
            <text:p>2 594 8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2721</text:p>
          </table:table-cell>
          <table:table-cell office:value-type="float" office:value="5331100" table:style-name="ce40">
            <text:p>5 331 1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7:2883</text:p>
          </table:table-cell>
          <table:table-cell office:value-type="float" office:value="1447100" table:style-name="ce40">
            <text:p>1 447 1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2:2101</text:p>
          </table:table-cell>
          <table:table-cell office:value-type="float" office:value="306600" table:style-name="ce40">
            <text:p>306 6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6:1027</text:p>
          </table:table-cell>
          <table:table-cell office:value-type="float" office:value="566800" table:style-name="ce40">
            <text:p>566 8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2058</text:p>
          </table:table-cell>
          <table:table-cell office:value-type="float" office:value="4054300" table:style-name="ce40">
            <text:p>4 054 3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5186</text:p>
          </table:table-cell>
          <table:table-cell office:value-type="float" office:value="1727100" table:style-name="ce40">
            <text:p>1 727 1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5184</text:p>
          </table:table-cell>
          <table:table-cell office:value-type="float" office:value="1432600" table:style-name="ce40">
            <text:p>1 432 6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5188</text:p>
          </table:table-cell>
          <table:table-cell office:value-type="float" office:value="318400" table:style-name="ce40">
            <text:p>318 4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5191</text:p>
          </table:table-cell>
          <table:table-cell office:value-type="float" office:value="131300" table:style-name="ce40">
            <text:p>131 3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15183</text:p>
          </table:table-cell>
          <table:table-cell office:value-type="float" office:value="7298200" table:style-name="ce40">
            <text:p>7 298 2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5200</text:p>
          </table:table-cell>
          <table:table-cell office:value-type="float" office:value="1285400" table:style-name="ce40">
            <text:p>1 285 4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5190</text:p>
          </table:table-cell>
          <table:table-cell office:value-type="float" office:value="1281400" table:style-name="ce40">
            <text:p>1 281 4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5185</text:p>
          </table:table-cell>
          <table:table-cell office:value-type="float" office:value="1146100" table:style-name="ce40">
            <text:p>1 146 1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15187</text:p>
          </table:table-cell>
          <table:table-cell office:value-type="float" office:value="1305200" table:style-name="ce40">
            <text:p>1 305 2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5199</text:p>
          </table:table-cell>
          <table:table-cell office:value-type="float" office:value="1391200" table:style-name="ce40">
            <text:p>1 391 2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5:2459</text:p>
          </table:table-cell>
          <table:table-cell office:value-type="float" office:value="519900" table:style-name="ce40">
            <text:p>519 9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5:2460</text:p>
          </table:table-cell>
          <table:table-cell office:value-type="float" office:value="519900" table:style-name="ce40">
            <text:p>519 9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9:13091</text:p>
          </table:table-cell>
          <table:table-cell office:value-type="float" office:value="1610700" table:style-name="ce40">
            <text:p>1 610 7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8:15182</text:p>
          </table:table-cell>
          <table:table-cell office:value-type="float" office:value="3030900" table:style-name="ce40">
            <text:p>3 030 9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8:15197</text:p>
          </table:table-cell>
          <table:table-cell office:value-type="float" office:value="4124700" table:style-name="ce40">
            <text:p>4 124 7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8:15195</text:p>
          </table:table-cell>
          <table:table-cell office:value-type="float" office:value="2297400" table:style-name="ce40">
            <text:p>2 297 4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8:15201</text:p>
          </table:table-cell>
          <table:table-cell office:value-type="float" office:value="5915700" table:style-name="ce40">
            <text:p>5 915 7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9:16362</text:p>
          </table:table-cell>
          <table:table-cell office:value-type="float" office:value="7141000" table:style-name="ce40">
            <text:p>7 141 0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4:5896</text:p>
          </table:table-cell>
          <table:table-cell office:value-type="float" office:value="5546500" table:style-name="ce40">
            <text:p>5 546 5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9:7787</text:p>
          </table:table-cell>
          <table:table-cell office:value-type="float" office:value="5086400" table:style-name="ce40">
            <text:p>5 086 4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9:16361</text:p>
          </table:table-cell>
          <table:table-cell office:value-type="float" office:value="8822800" table:style-name="ce40">
            <text:p>8 822 8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32:3333</text:p>
          </table:table-cell>
          <table:table-cell office:value-type="float" office:value="4516900" table:style-name="ce40">
            <text:p>4 516 9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7:7019</text:p>
          </table:table-cell>
          <table:table-cell office:value-type="float" office:value="2686900" table:style-name="ce40">
            <text:p>2 686 9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8:15202</text:p>
          </table:table-cell>
          <table:table-cell office:value-type="float" office:value="7247100" table:style-name="ce40">
            <text:p>7 247 1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8:15193</text:p>
          </table:table-cell>
          <table:table-cell office:value-type="float" office:value="3915100" table:style-name="ce40">
            <text:p>3 915 1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8:15196</text:p>
          </table:table-cell>
          <table:table-cell office:value-type="float" office:value="4045100" table:style-name="ce40">
            <text:p>4 045 1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8:15194</text:p>
          </table:table-cell>
          <table:table-cell office:value-type="float" office:value="4005200" table:style-name="ce40">
            <text:p>4 005 2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8:15198</text:p>
          </table:table-cell>
          <table:table-cell office:value-type="float" office:value="2184500" table:style-name="ce40">
            <text:p>2 184 500,00</text:p>
          </table:table-cell>
          <table:table-cell office:value-type="string" table:style-name="ce13">
            <text:p>21.10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8198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8:1086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4409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4:1203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7721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266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2229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8:1083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677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9981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5:1894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8:1009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8:554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11517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8:1010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8:989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998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8:1005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8:1012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9189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3:3983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8:997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6:927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5:1288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530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534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0:2647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9:474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4450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9:473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9:11761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1485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3176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351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382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1391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1414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1418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1431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14543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4556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14566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14593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14610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4611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14640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1465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1466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14668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4709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4732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14735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4743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14755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14762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8:14763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1480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14839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14854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8:14948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14968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8:15000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8:15111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8:9083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8:2354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8:2581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8:2582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0:2651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0:2652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0:2653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0:2655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89:1924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89:1930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9:568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9:559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9:558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8:0010113:2099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9:11660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7:4758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9:14384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9:3868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9:11662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9:11661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9:10832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9:10889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6:1832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9:9394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9:9705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9:8492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6:1833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6:1834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6:1835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6:1836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6:1837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6:1838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6:1839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8:2062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8:2063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8:2064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8:2065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8:2066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8:2067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8:2068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8:2069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8:2070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8:2071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8:2072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8:2073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8:2074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8:2075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8:2076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8:2077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8:2078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8:2079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8:2080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8:2081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8:2082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8:2083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8:2084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8:2085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8:2086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8:2087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8:2088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8:2089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8:2090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8:2091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8:2092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8:2093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8:2094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8:2095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8:2096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8:2097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8:2098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8:2099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8:2100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8:2101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8:2102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8:2103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8:2104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8:2105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8:2106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8:2107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8:2108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8:2109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8:2110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8:2111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8:2112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8:2113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8:2114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8:2115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8:2116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8:2117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8:2118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8:2119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8:2120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8:2121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8:2122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8:2123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8:2124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8:2125</text:p>
          </table:table-cell>
          <table:table-cell office:value-type="string" table:number-columns-spanned="2" table:number-rows-spanned="1" table:style-name="ce43">
            <text:p>21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C071C8F1BC55B057F6027A5C8AD3AC94B0F6AC4FFE6613BA337D61584C550C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4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31T02:07:43Z</dc:date>
    <meta:print-date>2020-11-16T23:29:28Z</meta:print-date>
  </office:meta>
</office:document-meta>
</file>