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6])&gt;1;NOT(ISBLANK([.C96]))))" style:apply-style-name="cf145" style:base-cell-address="Акт.C96"/>
      <style:map style:condition="of:is-true-formula(AND(COUNTIF([.$C:.$C]; [.C96])&gt;1;NOT(ISBLANK([.C96]))))" style:apply-style-name="cf145" style:base-cell-address="Акт.C9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7])&gt;1;NOT(ISBLANK([.C97]))))" style:apply-style-name="cf145" style:base-cell-address="Акт.C97"/>
      <style:map style:condition="of:is-true-formula(AND(COUNTIF([.$C:.$C]; [.C97])&gt;1;NOT(ISBLANK([.C97]))))" style:apply-style-name="cf145" style:base-cell-address="Акт.C9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0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1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10">
            <text:p>4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0:0000000:3</text:p>
          </table:table-cell>
          <table:table-cell office:value-type="float" office:value="1975367557.8800001" table:style-name="ce40">
            <text:p>1 975 367 557,88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0:811</text:p>
          </table:table-cell>
          <table:table-cell office:value-type="float" office:value="213000.48" table:style-name="ce40">
            <text:p>213 000,48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3:916</text:p>
          </table:table-cell>
          <table:table-cell office:value-type="float" office:value="27418.3" table:style-name="ce40">
            <text:p>27 418,3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10114:4452</text:p>
          </table:table-cell>
          <table:table-cell office:value-type="float" office:value="19732.68" table:style-name="ce40">
            <text:p>19 732,68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2351</text:p>
          </table:table-cell>
          <table:table-cell office:value-type="float" office:value="1413.28" table:style-name="ce40">
            <text:p>1 413,28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6:6091</text:p>
          </table:table-cell>
          <table:table-cell office:value-type="float" office:value="1415140" table:style-name="ce40">
            <text:p>1 415 14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7786</text:p>
          </table:table-cell>
          <table:table-cell office:value-type="float" office:value="40453.379999999997" table:style-name="ce40">
            <text:p>40 453,38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0:809</text:p>
          </table:table-cell>
          <table:table-cell office:value-type="float" office:value="41642.639999999999" table:style-name="ce40">
            <text:p>41 642,64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3490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9:2713</text:p>
          </table:table-cell>
          <table:table-cell office:value-type="float" office:value="27499.5" table:style-name="ce40">
            <text:p>27 499,5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0:768</text:p>
          </table:table-cell>
          <table:table-cell office:value-type="float" office:value="2938505.43" table:style-name="ce40">
            <text:p>2 938 505,43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3493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13491</text:p>
          </table:table-cell>
          <table:table-cell office:value-type="float" office:value="100431.92" table:style-name="ce40">
            <text:p>100 431,92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3:3352</text:p>
          </table:table-cell>
          <table:table-cell office:value-type="float" office:value="522994.6" table:style-name="ce40">
            <text:p>522 994,6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5:13492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35:405</text:p>
          </table:table-cell>
          <table:table-cell office:value-type="float" office:value="29542.36" table:style-name="ce40">
            <text:p>29 542,36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13:210</text:p>
          </table:table-cell>
          <table:table-cell office:value-type="float" office:value="1460905.2" table:style-name="ce40">
            <text:p>1 460 905,2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8:15189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0:3038</text:p>
          </table:table-cell>
          <table:table-cell office:value-type="float" office:value="16383.5" table:style-name="ce40">
            <text:p>16 383,5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0:3039</text:p>
          </table:table-cell>
          <table:table-cell office:value-type="float" office:value="51494.94" table:style-name="ce40">
            <text:p>51 494,94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4:0010104:166</text:p>
          </table:table-cell>
          <table:table-cell office:value-type="float" office:value="94836.07" table:style-name="ce40">
            <text:p>94 836,07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06:807</text:p>
          </table:table-cell>
          <table:table-cell office:value-type="float" office:value="272778.45" table:style-name="ce40">
            <text:p>272 778,45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2:2566</text:p>
          </table:table-cell>
          <table:table-cell office:value-type="float" office:value="64777.440000000002" table:style-name="ce40">
            <text:p>64 777,44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16:819</text:p>
          </table:table-cell>
          <table:table-cell office:value-type="float" office:value="74193" table:style-name="ce40">
            <text:p>74 193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0:2110</text:p>
          </table:table-cell>
          <table:table-cell office:value-type="float" office:value="1834511" table:style-name="ce40">
            <text:p>1 834 511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8:0010113:2128</text:p>
          </table:table-cell>
          <table:table-cell office:value-type="float" office:value="32086.28" table:style-name="ce40">
            <text:p>32 086,28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00000:2368</text:p>
          </table:table-cell>
          <table:table-cell office:value-type="float" office:value="34324.080000000002" table:style-name="ce40">
            <text:p>34 324,08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8:15192</text:p>
          </table:table-cell>
          <table:table-cell office:value-type="float" office:value="32492.68" table:style-name="ce40">
            <text:p>32 492,68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9:16360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0:3037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7:630</text:p>
          </table:table-cell>
          <table:table-cell office:value-type="float" office:value="358404.37" table:style-name="ce40">
            <text:p>358 404,37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68:479</text:p>
          </table:table-cell>
          <table:table-cell office:value-type="float" office:value="247387.77" table:style-name="ce40">
            <text:p>247 387,77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60:1751</text:p>
          </table:table-cell>
          <table:table-cell office:value-type="float" office:value="205648.68" table:style-name="ce40">
            <text:p>205 648,68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7:1220</text:p>
          </table:table-cell>
          <table:table-cell office:value-type="float" office:value="194285" table:style-name="ce40">
            <text:p>194 285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56:1767</text:p>
          </table:table-cell>
          <table:table-cell office:value-type="float" office:value="214733.4" table:style-name="ce40">
            <text:p>214 733,4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5:1059</text:p>
          </table:table-cell>
          <table:table-cell office:value-type="float" office:value="256987.99" table:style-name="ce40">
            <text:p>256 987,99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69:250</text:p>
          </table:table-cell>
          <table:table-cell office:value-type="float" office:value="288656.42" table:style-name="ce40">
            <text:p>288 656,42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51:197</text:p>
          </table:table-cell>
          <table:table-cell office:value-type="float" office:value="154795.62" table:style-name="ce40">
            <text:p>154 795,62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6:0090101:1584</text:p>
          </table:table-cell>
          <table:table-cell office:value-type="float" office:value="23806362.190000001" table:style-name="ce40">
            <text:p>23 806 362,19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5:13488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5:2457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9:0010114:4451</text:p>
          </table:table-cell>
          <table:table-cell office:value-type="float" office:value="14434.09" table:style-name="ce40">
            <text:p>14 434,09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8:0010103:1706</text:p>
          </table:table-cell>
          <table:table-cell office:value-type="float" office:value="30928.639999999999" table:style-name="ce40">
            <text:p>30 928,64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5:313</text:p>
          </table:table-cell>
          <table:table-cell office:value-type="float" office:value="16799034.329999998" table:style-name="ce40">
            <text:p>16 799 034,33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5:527</text:p>
          </table:table-cell>
          <table:table-cell office:value-type="float" office:value="6087905" table:style-name="ce40">
            <text:p>6 087 905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3:0010103:8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02:10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7:99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439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2:16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2:2655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11:39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4:94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02:21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1250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78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4602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0:301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2:2854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7:915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10:504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10:502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10:496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4:1872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4:1873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4:672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10:506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6:1320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7:2237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10:508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10:546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10:501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10:510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10:497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10:499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55:1054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A1C90061CCD0941B9B0E87B318F056F7CE0DF685CA7857688583BD575F41C6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Ванькова Оксана Сергеевна</dc:creator>
    <meta:creation-date>2020-08-28T10:47:12Z</meta:creation-date>
    <dc:date>2024-10-31T02:38:32Z</dc:date>
    <meta:print-date>2020-11-16T23:29:28Z</meta:print-date>
  </office:meta>
</office:document-meta>
</file>