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702</text:p>
          </table:table-cell>
          <table:table-cell office:value-type="float" office:value="27078.48" table:style-name="ce40">
            <text:p>27 078,4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E098A8A046F188EE3DCDAFB2E9EC766CD3C57DC53421EE1974E64883D00E1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31T02:32:45Z</dc:date>
    <meta:print-date>2020-11-16T23:29:28Z</meta:print-date>
  </office:meta>
</office:document-meta>
</file>