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45" style:base-cell-address="Акт.C37"/>
      <style:map style:condition="of:is-true-formula(AND(COUNTIF([.$C:.$C]; [.C37])&gt;1;NOT(ISBLANK([.C37]))))" style:apply-style-name="cf145" style:base-cell-address="Акт.C3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5" style:base-cell-address="Акт.C38"/>
      <style:map style:condition="of:is-true-formula(AND(COUNTIF([.$C:.$C]; [.C38])&gt;1;NOT(ISBLANK([.C38]))))" style:apply-style-name="cf145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2382</text:p>
          </table:table-cell>
          <table:table-cell office:value-type="float" office:value="1731300" table:style-name="ce40">
            <text:p>1 731 3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4:783</text:p>
          </table:table-cell>
          <table:table-cell office:value-type="float" office:value="3158100" table:style-name="ce40">
            <text:p>3 158 1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035</text:p>
          </table:table-cell>
          <table:table-cell office:value-type="float" office:value="765300" table:style-name="ce40">
            <text:p>765 3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4:1743</text:p>
          </table:table-cell>
          <table:table-cell office:value-type="float" office:value="687500" table:style-name="ce40">
            <text:p>687 5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8:1044</text:p>
          </table:table-cell>
          <table:table-cell office:value-type="float" office:value="4148800" table:style-name="ce40">
            <text:p>4 148 8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2:4006</text:p>
          </table:table-cell>
          <table:table-cell office:value-type="float" office:value="669200" table:style-name="ce40">
            <text:p>669 2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6:963</text:p>
          </table:table-cell>
          <table:table-cell office:value-type="float" office:value="95900" table:style-name="ce40">
            <text:p>95 9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768</text:p>
          </table:table-cell>
          <table:table-cell office:value-type="float" office:value="7885800" table:style-name="ce40">
            <text:p>7 885 8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769</text:p>
          </table:table-cell>
          <table:table-cell office:value-type="float" office:value="8373200" table:style-name="ce40">
            <text:p>8 373 2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770</text:p>
          </table:table-cell>
          <table:table-cell office:value-type="float" office:value="8437400" table:style-name="ce40">
            <text:p>8 437 4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771</text:p>
          </table:table-cell>
          <table:table-cell office:value-type="float" office:value="8379600" table:style-name="ce40">
            <text:p>8 379 6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207</text:p>
          </table:table-cell>
          <table:table-cell office:value-type="float" office:value="4210100" table:style-name="ce40">
            <text:p>4 210 1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208</text:p>
          </table:table-cell>
          <table:table-cell office:value-type="float" office:value="5727700" table:style-name="ce40">
            <text:p>5 727 7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30101:1123</text:p>
          </table:table-cell>
          <table:table-cell office:value-type="float" office:value="521700" table:style-name="ce40">
            <text:p>521 7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30101:1124</text:p>
          </table:table-cell>
          <table:table-cell office:value-type="float" office:value="266500" table:style-name="ce40">
            <text:p>266 5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16359</text:p>
          </table:table-cell>
          <table:table-cell office:value-type="float" office:value="7297200" table:style-name="ce40">
            <text:p>7 297 20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0E355622AF0060A28AB002907611561BB1FA647CBFB9D7B88848361E424F8D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31T02:22:42Z</dc:date>
    <meta:print-date>2020-11-16T23:29:28Z</meta:print-date>
  </office:meta>
</office:document-meta>
</file>