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395</text:p>
          </table:table-cell>
          <table:table-cell office:value-type="float" office:value="558030" table:style-name="ce40">
            <text:p>558 030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47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47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474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475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749</text:p>
          </table:table-cell>
          <table:table-cell office:value-type="float" office:value="1594873.38" table:style-name="ce40">
            <text:p>1 594 873,3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7017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45</text:p>
          </table:table-cell>
          <table:table-cell office:value-type="float" office:value="2413606.2000000002" table:style-name="ce40">
            <text:p>2 413 606,2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1906</text:p>
          </table:table-cell>
          <table:table-cell office:value-type="float" office:value="66795.3" table:style-name="ce40">
            <text:p>66 795,3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901</text:p>
          </table:table-cell>
          <table:table-cell office:value-type="float" office:value="4849917.08" table:style-name="ce40">
            <text:p>4 849 917,0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8:1938</text:p>
          </table:table-cell>
          <table:table-cell office:value-type="float" office:value="929411.14" table:style-name="ce40">
            <text:p>929 411,1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4:255</text:p>
          </table:table-cell>
          <table:table-cell office:value-type="float" office:value="1879059.06" table:style-name="ce40">
            <text:p>1 879 059,0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447</text:p>
          </table:table-cell>
          <table:table-cell office:value-type="float" office:value="31356.54" table:style-name="ce40">
            <text:p>31 356,5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73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089</text:p>
          </table:table-cell>
          <table:table-cell office:value-type="float" office:value="960440.31" table:style-name="ce40">
            <text:p>960 440,31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3246</text:p>
          </table:table-cell>
          <table:table-cell office:value-type="float" office:value="337201.43" table:style-name="ce40">
            <text:p>337 201,43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3247</text:p>
          </table:table-cell>
          <table:table-cell office:value-type="float" office:value="205206.81" table:style-name="ce40">
            <text:p>205 206,81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1:1289</text:p>
          </table:table-cell>
          <table:table-cell office:value-type="float" office:value="707121.12" table:style-name="ce40">
            <text:p>707 121,1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1:1290</text:p>
          </table:table-cell>
          <table:table-cell office:value-type="float" office:value="1053709.58" table:style-name="ce40">
            <text:p>1 053 709,5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5:738</text:p>
          </table:table-cell>
          <table:table-cell office:value-type="float" office:value="617468.57999999996" table:style-name="ce40">
            <text:p>617 468,5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885</text:p>
          </table:table-cell>
          <table:table-cell office:value-type="float" office:value="2480.0100000000002" table:style-name="ce40">
            <text:p>2 480,01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6:962</text:p>
          </table:table-cell>
          <table:table-cell office:value-type="float" office:value="216342.35" table:style-name="ce40">
            <text:p>216 342,3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5:689</text:p>
          </table:table-cell>
          <table:table-cell office:value-type="float" office:value="56293.17" table:style-name="ce40">
            <text:p>56 293,17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46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468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73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6:1115</text:p>
          </table:table-cell>
          <table:table-cell office:value-type="float" office:value="19783.05" table:style-name="ce40">
            <text:p>19 783,05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2349</text:p>
          </table:table-cell>
          <table:table-cell office:value-type="float" office:value="1070.18" table:style-name="ce40">
            <text:p>1 070,18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70101:2562</text:p>
          </table:table-cell>
          <table:table-cell office:value-type="float" office:value="7492007.0899999999" table:style-name="ce40">
            <text:p>7 492 007,09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777</text:p>
          </table:table-cell>
          <table:table-cell office:value-type="float" office:value="2942082.22" table:style-name="ce40">
            <text:p>2 942 082,2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778</text:p>
          </table:table-cell>
          <table:table-cell office:value-type="float" office:value="1965757.7" table:style-name="ce40">
            <text:p>1 965 757,7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7779</text:p>
          </table:table-cell>
          <table:table-cell office:value-type="float" office:value="41967.5" table:style-name="ce40">
            <text:p>41 967,5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7780</text:p>
          </table:table-cell>
          <table:table-cell office:value-type="float" office:value="4736436.12" table:style-name="ce40">
            <text:p>4 736 436,12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223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4:1779</text:p>
          </table:table-cell>
          <table:table-cell office:value-type="float" office:value="86789.34" table:style-name="ce40">
            <text:p>86 789,3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202</text:p>
          </table:table-cell>
          <table:table-cell office:value-type="float" office:value="90093.34" table:style-name="ce40">
            <text:p>90 093,34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1:2113</text:p>
          </table:table-cell>
          <table:table-cell office:value-type="float" office:value="8100999" table:style-name="ce40">
            <text:p>8 100 999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1:2114</text:p>
          </table:table-cell>
          <table:table-cell office:value-type="float" office:value="6913780.7999999998" table:style-name="ce40">
            <text:p>6 913 780,8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8:585</text:p>
          </table:table-cell>
          <table:table-cell office:value-type="float" office:value="9287" table:style-name="ce40">
            <text:p>9 287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2:355</text:p>
          </table:table-cell>
          <table:table-cell office:value-type="float" office:value="40922" table:style-name="ce40">
            <text:p>40 922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2:356</text:p>
          </table:table-cell>
          <table:table-cell office:value-type="float" office:value="41396" table:style-name="ce40">
            <text:p>41 396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10107:175</text:p>
          </table:table-cell>
          <table:table-cell office:value-type="float" office:value="250776" table:style-name="ce40">
            <text:p>250 776,00</text:p>
          </table:table-cell>
          <table:table-cell office:value-type="string" table:style-name="ce13">
            <text:p>18.10.2024</text:p>
          </table:table-cell>
          <table:table-cell office:value-type="string" table:style-name="ce14">
            <text:p>0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6086</text:p>
          </table:table-cell>
          <table:table-cell office:value-type="string" table:number-columns-spanned="2" table:number-rows-spanned="1" table:style-name="ce43">
            <text:p>18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BC59C713BCB4F9F4FF9BABC23D30516CE907B276B81C6B0DC8D1CCD1371CA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31T02:26:07Z</dc:date>
    <meta:print-date>2020-11-16T23:29:28Z</meta:print-date>
  </office:meta>
</office:document-meta>
</file>