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2])&gt;1;NOT(ISBLANK([.C342]))))" style:apply-style-name="cf145" style:base-cell-address="Акт.C342"/>
      <style:map style:condition="of:is-true-formula(AND(COUNTIF([.$C:.$C]; [.C342])&gt;1;NOT(ISBLANK([.C342]))))" style:apply-style-name="cf145" style:base-cell-address="Акт.C3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3])&gt;1;NOT(ISBLANK([.C343]))))" style:apply-style-name="cf145" style:base-cell-address="Акт.C343"/>
      <style:map style:condition="of:is-true-formula(AND(COUNTIF([.$C:.$C]; [.C343])&gt;1;NOT(ISBLANK([.C343]))))" style:apply-style-name="cf145" style:base-cell-address="Акт.C3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2" table:style-name="ce10">
            <text:p>3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484</text:p>
          </table:table-cell>
          <table:table-cell office:value-type="float" office:value="1242200" table:style-name="ce40">
            <text:p>1 242 2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5:1646</text:p>
          </table:table-cell>
          <table:table-cell office:value-type="float" office:value="2979200" table:style-name="ce40">
            <text:p>2 979 2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8:201</text:p>
          </table:table-cell>
          <table:table-cell office:value-type="float" office:value="650300" table:style-name="ce40">
            <text:p>650 3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9:426</text:p>
          </table:table-cell>
          <table:table-cell office:value-type="float" office:value="1276100" table:style-name="ce40">
            <text:p>1 276 1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350</text:p>
          </table:table-cell>
          <table:table-cell office:value-type="float" office:value="3510700" table:style-name="ce40">
            <text:p>3 510 7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1230</text:p>
          </table:table-cell>
          <table:table-cell office:value-type="float" office:value="1492700" table:style-name="ce40">
            <text:p>1 492 7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7:2417</text:p>
          </table:table-cell>
          <table:table-cell office:value-type="float" office:value="4920500" table:style-name="ce40">
            <text:p>4 920 5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754</text:p>
          </table:table-cell>
          <table:table-cell office:value-type="float" office:value="912300" table:style-name="ce40">
            <text:p>912 3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5:1645</text:p>
          </table:table-cell>
          <table:table-cell office:value-type="float" office:value="887500" table:style-name="ce40">
            <text:p>887 5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8:200</text:p>
          </table:table-cell>
          <table:table-cell office:value-type="float" office:value="1138400" table:style-name="ce40">
            <text:p>1 138 4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262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263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8:267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236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154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257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104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86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93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86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771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94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93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108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93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87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85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86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93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87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85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93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62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6:362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564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162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272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6:116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80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107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107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6:542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000000:104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99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8:101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8:80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7:88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8:90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7:25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8:64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8:55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8:58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8:108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8:109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93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8:99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8:79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8:55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8:108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93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8:273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7:25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8:109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000000:105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6:116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1023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1:246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3:392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00000:226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3:330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3:160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3:160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7:26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7:25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7:25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7:25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7:25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7:25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10107:26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7:25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7:25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8:160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8:160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8:160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8:160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8:161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8:161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8:161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8:161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8:161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8:161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8:161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8:161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8:161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8:161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8:162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8:162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8:162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8:162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8:162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8:162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8:162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8:162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8:162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8:162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3:207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3:244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8:153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8:153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8:153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8:153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8:153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8:153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8:153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8:153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8:153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8:154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8:154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8:154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8:212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8:212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8:212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8:212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8:213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8:213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8:213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8:213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8:213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8:213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8:213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8:213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8:213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8:213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8:214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8:214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8:214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8:214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8:214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8:214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8:214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8:214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8:214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8:214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8:215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8:215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8:215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8:215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8:215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8:215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8:215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8:215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8:215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8:215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8:216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8:216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8:216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8:216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8:216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8:216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216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8:216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8:216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8:216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8:217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8:217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8:217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8:217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8:217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8:217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8:217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8:217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8:217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8:217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8:218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8:218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8:218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8:218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8:218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8:218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8:218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8:218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8:218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8:218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8:219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8:219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8:219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8:219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8:219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8:219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8:219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8:219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8:219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8:219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8:220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8:220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8:220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8:220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8:168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8:168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8:168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8:169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8:169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8:169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8:169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8:169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8:169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8:169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8:169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8:169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8:169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8:170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8:170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8:170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8:170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8:170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8:170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8:170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8:170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8:170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8:170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8:171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8:171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8:171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8:171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8:171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8:171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8:171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8:171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8:171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8:171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8:172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8:172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8:172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8:172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8:172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8:172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8:172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8:172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8:172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8:172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8:173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8:173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8:173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8:173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8:173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8:173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8:235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8:258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8:259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8:284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8:349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8:1220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1:127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9:610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4:388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4:379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7:412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7:483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8:1135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7:585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6:1450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7:498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7:501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7:404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7:482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3:0010102:28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7:405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6:1102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7:585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8:154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8:154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8:154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8:154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8:154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8:154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8:155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8:155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8:155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8:155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8:155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8:155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8:150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8:150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8:150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8:151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8:151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8:151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8:235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8:259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8:259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8:151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8:151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8:151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8:151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8:151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8:152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8:152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8:152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8:155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8:155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8:156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8:156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8:156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8:156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8:156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8:156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8:156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8:156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8:156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8:156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8:157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8:157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8:1572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8:1573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8:1574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8:1575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8:157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8:1577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8:1578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8:1579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8:1580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8:1581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82E3EB27DA504E90FBC8EB5203C40E7E2132986FF68E9093FFA52564BD5D7E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31T01:44:07Z</dc:date>
    <meta:print-date>2020-11-16T23:29:28Z</meta:print-date>
  </office:meta>
</office:document-meta>
</file>