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3])&gt;1;NOT(ISBLANK([.C213]))))" style:apply-style-name="cf145" style:base-cell-address="Акт.C213"/>
      <style:map style:condition="of:is-true-formula(AND(COUNTIF([.$C:.$C]; [.C213])&gt;1;NOT(ISBLANK([.C213]))))" style:apply-style-name="cf145" style:base-cell-address="Акт.C21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4])&gt;1;NOT(ISBLANK([.C214]))))" style:apply-style-name="cf145" style:base-cell-address="Акт.C214"/>
      <style:map style:condition="of:is-true-formula(AND(COUNTIF([.$C:.$C]; [.C214])&gt;1;NOT(ISBLANK([.C214]))))" style:apply-style-name="cf145" style:base-cell-address="Акт.C21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0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3" table:style-name="ce10">
            <text:p>15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1:841</text:p>
          </table:table-cell>
          <table:table-cell office:value-type="float" office:value="10666460" table:style-name="ce40">
            <text:p>10 666 46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1416</text:p>
          </table:table-cell>
          <table:table-cell office:value-type="float" office:value="115266.06" table:style-name="ce40">
            <text:p>115 266,06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263</text:p>
          </table:table-cell>
          <table:table-cell office:value-type="float" office:value="233423.26" table:style-name="ce40">
            <text:p>233 423,26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10:222</text:p>
          </table:table-cell>
          <table:table-cell office:value-type="float" office:value="883053.32" table:style-name="ce40">
            <text:p>883 053,32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978</text:p>
          </table:table-cell>
          <table:table-cell office:value-type="float" office:value="90741.64" table:style-name="ce40">
            <text:p>90 741,64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1:573</text:p>
          </table:table-cell>
          <table:table-cell office:value-type="float" office:value="265153.63" table:style-name="ce40">
            <text:p>265 153,63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06:650</text:p>
          </table:table-cell>
          <table:table-cell office:value-type="float" office:value="215067.3" table:style-name="ce40">
            <text:p>215 067,3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1735</text:p>
          </table:table-cell>
          <table:table-cell office:value-type="float" office:value="200937.69" table:style-name="ce40">
            <text:p>200 937,69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82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3483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462</text:p>
          </table:table-cell>
          <table:table-cell office:value-type="float" office:value="2851210.37" table:style-name="ce40">
            <text:p>2 851 210,37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1:1043</text:p>
          </table:table-cell>
          <table:table-cell office:value-type="float" office:value="290940" table:style-name="ce40">
            <text:p>290 94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2350</text:p>
          </table:table-cell>
          <table:table-cell office:value-type="float" office:value="215444.88" table:style-name="ce40">
            <text:p>215 444,88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9:1395</text:p>
          </table:table-cell>
          <table:table-cell office:value-type="float" office:value="144012.65" table:style-name="ce40">
            <text:p>144 012,65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4:4449</text:p>
          </table:table-cell>
          <table:table-cell office:value-type="float" office:value="9866.34" table:style-name="ce40">
            <text:p>9 866,34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1:2119</text:p>
          </table:table-cell>
          <table:table-cell office:value-type="float" office:value="63462.75" table:style-name="ce40">
            <text:p>63 462,75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7:2630</text:p>
          </table:table-cell>
          <table:table-cell office:value-type="float" office:value="2082675.6" table:style-name="ce40">
            <text:p>2 082 675,6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3:185</text:p>
          </table:table-cell>
          <table:table-cell office:value-type="float" office:value="18880.240000000002" table:style-name="ce40">
            <text:p>18 880,24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4:1780</text:p>
          </table:table-cell>
          <table:table-cell office:value-type="float" office:value="56336.94" table:style-name="ce40">
            <text:p>56 336,94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8:2335</text:p>
          </table:table-cell>
          <table:table-cell office:value-type="float" office:value="1142284.8" table:style-name="ce40">
            <text:p>1 142 284,8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3:0010101:85</text:p>
          </table:table-cell>
          <table:table-cell office:value-type="float" office:value="211054.2" table:style-name="ce40">
            <text:p>211 054,2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13:192</text:p>
          </table:table-cell>
          <table:table-cell office:value-type="float" office:value="41479.74" table:style-name="ce40">
            <text:p>41 479,74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13:70</text:p>
          </table:table-cell>
          <table:table-cell office:value-type="float" office:value="18575.72" table:style-name="ce40">
            <text:p>18 575,72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5:13486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1:25</text:p>
          </table:table-cell>
          <table:table-cell office:value-type="float" office:value="351594.64" table:style-name="ce40">
            <text:p>351 594,64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5:2456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5:13487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6:6041</text:p>
          </table:table-cell>
          <table:table-cell office:value-type="float" office:value="1486883" table:style-name="ce40">
            <text:p>1 486 883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1:2120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3:3984</text:p>
          </table:table-cell>
          <table:table-cell office:value-type="float" office:value="1781903.88" table:style-name="ce40">
            <text:p>1 781 903,88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8:0010113:223</text:p>
          </table:table-cell>
          <table:table-cell office:value-type="float" office:value="50092" table:style-name="ce40">
            <text:p>50 092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3:163</text:p>
          </table:table-cell>
          <table:table-cell office:value-type="float" office:value="7354705.6799999997" table:style-name="ce40">
            <text:p>7 354 705,68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9:0010114:4450</text:p>
          </table:table-cell>
          <table:table-cell office:value-type="float" office:value="4440.1499999999996" table:style-name="ce40">
            <text:p>4 440,15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10113:193</text:p>
          </table:table-cell>
          <table:table-cell office:value-type="float" office:value="37804.32" table:style-name="ce40">
            <text:p>37 804,32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5:13485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5:527</text:p>
          </table:table-cell>
          <table:table-cell office:value-type="float" office:value="6174682.5" table:style-name="ce40">
            <text:p>6 174 682,5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7:2629</text:p>
          </table:table-cell>
          <table:table-cell office:value-type="float" office:value="526544" table:style-name="ce40">
            <text:p>526 544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40:116</text:p>
          </table:table-cell>
          <table:table-cell office:value-type="float" office:value="172940.46" table:style-name="ce40">
            <text:p>172 940,46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8:0010113:74</text:p>
          </table:table-cell>
          <table:table-cell office:value-type="float" office:value="17053.12" table:style-name="ce40">
            <text:p>17 053,12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1:000004:281</text:p>
          </table:table-cell>
          <table:table-cell office:value-type="float" office:value="102039.01" table:style-name="ce40">
            <text:p>102 039,01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90101:131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181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9:7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25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181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1:9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00:40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2:2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2:5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386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913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2:5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0:1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2:7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512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2:5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3:438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3:168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255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6:16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6:606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4:220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2:209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8:115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8:46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8:40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8:35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0:13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4:142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8:128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4:2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4:12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4:72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4:66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4:142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68:132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8:47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68:114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68:119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68:113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68:128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7:9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4:70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68:113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4:69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60:14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90:69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60:10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60:12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3:0010101:13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3:0010102:19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3:0010102:59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3:0010101:3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3:0010101:2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3:0010102:56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3:0010101:78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3:0010101:78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3:0010101:8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3:0010102:57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3:0010101:102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3:0010102:59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3:0010102:13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3:0010102:9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3:0010101:14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3:0010102:56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3:0010102:7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3:0010102:11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3:0010101:78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3:0010102:1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3:0010101:5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3:0010101:9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3:0010102:39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3:0010101:13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3:0010102:57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3:0010101:10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3:0010102:10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3:0010101:13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3:0010101:19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3:0010102:56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3:0010102:9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3:0010101:101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3:0010102:57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3:0010101:103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3:0010101:6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3:0010101:6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3:0010102:11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3:0010102:3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3:0010102:40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3:0010101:95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3:0010101:19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3:0010101:6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3:0010102:57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3:0010101:4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3:0010101:8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3:0010101:78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3:0010102:60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3:0010101:3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3:0010101:78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3:0010102:10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3:0010101:8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3:0010101:6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3:0010101:6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3:0010101:101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3:0010101:6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3:0010101:8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3:0010102:59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8:0010102:1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3:0010101:15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8:0010102: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3:0010101:102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3:0010101:95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3:0010102:7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3:0010102:36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3:0010102:39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3:0010102:60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3:0010101:7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3:0010101:3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3:0010102:59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8:0010102: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3:0010101:9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3:0010101:95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3:0010101:102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8:0010102:3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8:0010113:141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7:10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3:0010102:59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3:0010101:21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3:0010101:3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3:0010101:2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3:0010101:19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3:0010101:95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3:0010101:83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3:0010102:39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3:0010101:22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3:0010101:67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3:0010101:99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3:0010102:8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3:0010102:59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3:0010102:9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3:0010101:21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3:0010101:3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3:0010101:3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3:0010101:101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3:0010101:78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3:0010101:18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3:0010101:79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3:0010102:2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3:0010102:2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3:0010101:3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3:0010101:5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8:0010102:1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1023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8:0010113:23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C34A751BDF01ACD8AB8F82D65E036BFA6DA7633C11D692E7E74116B3E80D68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4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Ванькова Оксана Сергеевна</dc:creator>
    <meta:creation-date>2020-08-28T10:47:12Z</meta:creation-date>
    <dc:date>2024-10-31T02:16:36Z</dc:date>
    <meta:print-date>2020-11-16T23:29:28Z</meta:print-date>
  </office:meta>
</office:document-meta>
</file>