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2])&gt;1;NOT(ISBLANK([.C372]))))" style:apply-style-name="cf145" style:base-cell-address="Акт.C372"/>
      <style:map style:condition="of:is-true-formula(AND(COUNTIF([.$C:.$C]; [.C372])&gt;1;NOT(ISBLANK([.C372]))))" style:apply-style-name="cf145" style:base-cell-address="Акт.C37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3])&gt;1;NOT(ISBLANK([.C373]))))" style:apply-style-name="cf145" style:base-cell-address="Акт.C373"/>
      <style:map style:condition="of:is-true-formula(AND(COUNTIF([.$C:.$C]; [.C373])&gt;1;NOT(ISBLANK([.C373]))))" style:apply-style-name="cf145" style:base-cell-address="Акт.C3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0" table:style-name="ce10">
            <text:p>3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439</text:p>
          </table:table-cell>
          <table:table-cell office:value-type="float" office:value="12487100" table:style-name="ce40">
            <text:p>12 487 1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2:3102</text:p>
          </table:table-cell>
          <table:table-cell office:value-type="float" office:value="910800" table:style-name="ce40">
            <text:p>910 8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4804</text:p>
          </table:table-cell>
          <table:table-cell office:value-type="float" office:value="68838000" table:style-name="ce40">
            <text:p>68 838 0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00000:2365</text:p>
          </table:table-cell>
          <table:table-cell office:value-type="float" office:value="29074500" table:style-name="ce40">
            <text:p>29 074 5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747</text:p>
          </table:table-cell>
          <table:table-cell office:value-type="float" office:value="781000" table:style-name="ce40">
            <text:p>781 0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919</text:p>
          </table:table-cell>
          <table:table-cell office:value-type="float" office:value="935500" table:style-name="ce40">
            <text:p>935 5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20</text:p>
          </table:table-cell>
          <table:table-cell office:value-type="float" office:value="812700" table:style-name="ce40">
            <text:p>812 7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3921</text:p>
          </table:table-cell>
          <table:table-cell office:value-type="float" office:value="921600" table:style-name="ce40">
            <text:p>921 6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742</text:p>
          </table:table-cell>
          <table:table-cell office:value-type="float" office:value="520800" table:style-name="ce40">
            <text:p>520 8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00000:2366</text:p>
          </table:table-cell>
          <table:table-cell office:value-type="float" office:value="31967300" table:style-name="ce40">
            <text:p>31 967 3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40</text:p>
          </table:table-cell>
          <table:table-cell office:value-type="float" office:value="409800" table:style-name="ce40">
            <text:p>409 8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41</text:p>
          </table:table-cell>
          <table:table-cell office:value-type="float" office:value="492400" table:style-name="ce40">
            <text:p>492 4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2751</text:p>
          </table:table-cell>
          <table:table-cell office:value-type="float" office:value="987600" table:style-name="ce40">
            <text:p>987 6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5:2455</text:p>
          </table:table-cell>
          <table:table-cell office:value-type="float" office:value="574900" table:style-name="ce40">
            <text:p>574 9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5:2454</text:p>
          </table:table-cell>
          <table:table-cell office:value-type="float" office:value="588800" table:style-name="ce40">
            <text:p>588 8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3922</text:p>
          </table:table-cell>
          <table:table-cell office:value-type="float" office:value="781500" table:style-name="ce40">
            <text:p>781 5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2:3923</text:p>
          </table:table-cell>
          <table:table-cell office:value-type="float" office:value="821100" table:style-name="ce40">
            <text:p>821 1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2453</text:p>
          </table:table-cell>
          <table:table-cell office:value-type="float" office:value="937100" table:style-name="ce40">
            <text:p>937 1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12753</text:p>
          </table:table-cell>
          <table:table-cell office:value-type="float" office:value="945000" table:style-name="ce40">
            <text:p>945 0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0:1850</text:p>
          </table:table-cell>
          <table:table-cell office:value-type="float" office:value="768300" table:style-name="ce40">
            <text:p>768 3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752</text:p>
          </table:table-cell>
          <table:table-cell office:value-type="float" office:value="4936100" table:style-name="ce40">
            <text:p>4 936 1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0:2384</text:p>
          </table:table-cell>
          <table:table-cell office:value-type="float" office:value="751300" table:style-name="ce40">
            <text:p>751 300,00</text:p>
          </table:table-cell>
          <table:table-cell office:value-type="string" table:style-name="ce13">
            <text:p>17.10.2024</text:p>
          </table:table-cell>
          <table:table-cell office:value-type="string" table:style-name="ce14">
            <text:p>15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08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09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0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0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0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1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1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1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11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11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12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12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612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612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12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612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612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612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612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13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13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13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613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613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613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613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613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613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613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614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614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614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614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614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14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614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615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615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615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615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615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615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15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615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616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616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616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616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616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617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617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617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618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618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618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618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618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618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618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619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619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619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619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619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619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619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619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619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619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20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620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621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632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792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793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00000:107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394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90101:150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90101:150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90101:150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90101:151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607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104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900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90101:148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90101:148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90101:150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90101:150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90101:150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81:246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78:10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6:387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7:391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7:462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7:442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7:404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6:387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7:480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7:497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7:401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7:402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7:394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7:404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7:381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7:439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07:134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7:500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2:0010106:917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6:288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7:462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6:288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382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7:413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7:442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9:449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7:461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7:373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7:482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7:419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7:378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7:441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7:458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7:403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7:383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7:514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7:442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7:477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7:517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7:381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7:401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7:370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7:403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7:373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7:495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7:464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7:439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7:569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7:371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7:440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7:390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7:377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7:501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7:377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7:569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7:439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7:461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7:418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7:375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7:457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6:1359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6:1248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6:1596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7:574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1597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6:1597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1186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1596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1597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1261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6:1132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1289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1190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1130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7:574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1470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170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1596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1192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1598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7:389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1246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1284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1262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1420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1264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6:1181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6:1597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6:1310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6:1788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1391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6:1441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1218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6:1886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1304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6:1597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6:1391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1202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6:1767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1167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6:1521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1391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6:1597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1291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1291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6:1797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1142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6:1292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6:1596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6:1363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1231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6:1252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1330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1264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6:1597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7:519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1596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30:148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7:574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7:514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7:574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30:148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30:149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30:151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0:151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30:131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4:409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4:373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2:229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2:152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4:373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6:271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6:271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4:418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8:1354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7:478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7:480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7:538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7:374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7:442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7:442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7:369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7:515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7:405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7:402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7:382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7:539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7:441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7:528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7:377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7:501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7:369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7:362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7:441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7:418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7:403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7:441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7:440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7:382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7:374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7:416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7:443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7:391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7:466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7:379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7:383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7:483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6:11245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7:390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7:439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7:497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7:375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7:427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7:371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4:370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4:377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4:377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4:378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4:384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4:384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4:3891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4:394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4:395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4:400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4:405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4:408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4:412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4:414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4:414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4:419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4:420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4:4214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4:421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4:452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4:466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4:466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4:4668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4:4669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4:4670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4:4806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4:4822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4:4823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4:4827</text:p>
          </table:table-cell>
          <table:table-cell office:value-type="string" table:number-columns-spanned="2" table:number-rows-spanned="1" table:style-name="ce43">
            <text:p>17.10.2024</text:p>
          </table:table-cell>
          <table:covered-table-cell/>
          <table:table-cell office:value-type="string" table:style-name="ce17">
            <text:p>1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7E554CC1D431145C83BF9C4453CA344B4347B77FFD38F9B56D094085F3F08A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8T21:30:18Z</dc:date>
    <meta:print-date>2020-11-16T23:29:28Z</meta:print-date>
  </office:meta>
</office:document-meta>
</file>