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5" style:base-cell-address="Акт.C77"/>
      <style:map style:condition="of:is-true-formula(AND(COUNTIF([.$C:.$C]; [.C77])&gt;1;NOT(ISBLANK([.C77]))))" style:apply-style-name="cf145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146</text:p>
          </table:table-cell>
          <table:table-cell office:value-type="float" office:value="343087.8" table:style-name="ce40">
            <text:p>343 087,8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118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436</text:p>
          </table:table-cell>
          <table:table-cell office:value-type="float" office:value="2287886.7200000002" table:style-name="ce40">
            <text:p>2 287 886,7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397</text:p>
          </table:table-cell>
          <table:table-cell office:value-type="float" office:value="6512365.7400000002" table:style-name="ce40">
            <text:p>6 512 365,74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3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18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707</text:p>
          </table:table-cell>
          <table:table-cell office:value-type="float" office:value="4132083" table:style-name="ce40">
            <text:p>4 132 083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22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95</text:p>
          </table:table-cell>
          <table:table-cell office:value-type="float" office:value="98653.52" table:style-name="ce40">
            <text:p>98 653,5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82</text:p>
          </table:table-cell>
          <table:table-cell office:value-type="float" office:value="44449.919999999998" table:style-name="ce40">
            <text:p>44 449,9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22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148</text:p>
          </table:table-cell>
          <table:table-cell office:value-type="float" office:value="409608" table:style-name="ce40">
            <text:p>409 608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448</text:p>
          </table:table-cell>
          <table:table-cell office:value-type="float" office:value="23657.4" table:style-name="ce40">
            <text:p>23 657,4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85</text:p>
          </table:table-cell>
          <table:table-cell office:value-type="float" office:value="33098.22" table:style-name="ce40">
            <text:p>33 098,2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8:240</text:p>
          </table:table-cell>
          <table:table-cell office:value-type="float" office:value="685131.24" table:style-name="ce40">
            <text:p>685 131,24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8:241</text:p>
          </table:table-cell>
          <table:table-cell office:value-type="float" office:value="351377" table:style-name="ce40">
            <text:p>351 377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076</text:p>
          </table:table-cell>
          <table:table-cell office:value-type="float" office:value="4719674.5199999996" table:style-name="ce40">
            <text:p>4 719 674,5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6:99</text:p>
          </table:table-cell>
          <table:table-cell office:value-type="float" office:value="1233424.26" table:style-name="ce40">
            <text:p>1 233 424,26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527</text:p>
          </table:table-cell>
          <table:table-cell office:value-type="float" office:value="6203327.5" table:style-name="ce40">
            <text:p>6 203 327,5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313</text:p>
          </table:table-cell>
          <table:table-cell office:value-type="float" office:value="16832168.52" table:style-name="ce40">
            <text:p>16 832 168,5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5:572</text:p>
          </table:table-cell>
          <table:table-cell office:value-type="float" office:value="74122.350000000006" table:style-name="ce40">
            <text:p>74 122,35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1836</text:p>
          </table:table-cell>
          <table:table-cell office:value-type="float" office:value="252036" table:style-name="ce40">
            <text:p>252 036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578</text:p>
          </table:table-cell>
          <table:table-cell office:value-type="float" office:value="139565.64000000001" table:style-name="ce40">
            <text:p>139 565,64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1:159</text:p>
          </table:table-cell>
          <table:table-cell office:value-type="float" office:value="155108.46" table:style-name="ce40">
            <text:p>155 108,46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2:464</text:p>
          </table:table-cell>
          <table:table-cell office:value-type="float" office:value="131473.70000000001" table:style-name="ce40">
            <text:p>131 473,7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1:181</text:p>
          </table:table-cell>
          <table:table-cell office:value-type="float" office:value="201467.2" table:style-name="ce40">
            <text:p>201 467,2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740</text:p>
          </table:table-cell>
          <table:table-cell office:value-type="float" office:value="236023.2" table:style-name="ce40">
            <text:p>236 023,2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21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033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1:160</text:p>
          </table:table-cell>
          <table:table-cell office:value-type="float" office:value="1287941" table:style-name="ce40">
            <text:p>1 287 941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220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17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53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2:7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2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63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2:4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2:5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2:3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41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2: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221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114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1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1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162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20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1:15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63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2:4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2:3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6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06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0:44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452790B6006C0FD7F61DE4F296A9CEBFBBBB93CAE3E04055484E1E33C3A86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Ванькова Оксана Сергеевна</dc:creator>
    <meta:creation-date>2020-08-28T10:47:12Z</meta:creation-date>
    <dc:date>2024-10-28T21:23:04Z</dc:date>
    <meta:print-date>2020-11-16T23:29:28Z</meta:print-date>
  </office:meta>
</office:document-meta>
</file>