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40])&gt;1;NOT(ISBLANK([.C240]))))" style:apply-style-name="cf145" style:base-cell-address="Акт.C240"/>
      <style:map style:condition="of:is-true-formula(AND(COUNTIF([.$C:.$C]; [.C240])&gt;1;NOT(ISBLANK([.C240]))))" style:apply-style-name="cf145" style:base-cell-address="Акт.C24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1])&gt;1;NOT(ISBLANK([.C241]))))" style:apply-style-name="cf145" style:base-cell-address="Акт.C241"/>
      <style:map style:condition="of:is-true-formula(AND(COUNTIF([.$C:.$C]; [.C241])&gt;1;NOT(ISBLANK([.C241]))))" style:apply-style-name="cf145" style:base-cell-address="Акт.C24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9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9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1" table:style-name="ce10">
            <text:p>20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9:16357</text:p>
          </table:table-cell>
          <table:table-cell office:value-type="float" office:value="134600" table:style-name="ce40">
            <text:p>134 600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12610</text:p>
          </table:table-cell>
          <table:table-cell office:value-type="float" office:value="2342500" table:style-name="ce40">
            <text:p>2 342 500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12608</text:p>
          </table:table-cell>
          <table:table-cell office:value-type="float" office:value="350100" table:style-name="ce40">
            <text:p>350 100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1:12607</text:p>
          </table:table-cell>
          <table:table-cell office:value-type="float" office:value="2235600" table:style-name="ce40">
            <text:p>2 235 600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1:2017</text:p>
          </table:table-cell>
          <table:table-cell office:value-type="float" office:value="39061700" table:style-name="ce40">
            <text:p>39 061 700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1:12611</text:p>
          </table:table-cell>
          <table:table-cell office:value-type="float" office:value="500800" table:style-name="ce40">
            <text:p>500 800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1:12609</text:p>
          </table:table-cell>
          <table:table-cell office:value-type="float" office:value="890100" table:style-name="ce40">
            <text:p>890 100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1:12612</text:p>
          </table:table-cell>
          <table:table-cell office:value-type="float" office:value="1333200" table:style-name="ce40">
            <text:p>1 333 200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00000:2364</text:p>
          </table:table-cell>
          <table:table-cell office:value-type="float" office:value="17912400" table:style-name="ce40">
            <text:p>17 912 400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6:3993</text:p>
          </table:table-cell>
          <table:table-cell office:value-type="float" office:value="1311800" table:style-name="ce40">
            <text:p>1 311 800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7:0010103:1235</text:p>
          </table:table-cell>
          <table:table-cell office:value-type="float" office:value="248400" table:style-name="ce40">
            <text:p>248 400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1:970</text:p>
          </table:table-cell>
          <table:table-cell office:value-type="float" office:value="12459900" table:style-name="ce40">
            <text:p>12 459 900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4:5895</text:p>
          </table:table-cell>
          <table:table-cell office:value-type="float" office:value="136962700" table:style-name="ce40">
            <text:p>136 962 700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13:583</text:p>
          </table:table-cell>
          <table:table-cell office:value-type="float" office:value="3719700" table:style-name="ce40">
            <text:p>3 719 700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7:12750</text:p>
          </table:table-cell>
          <table:table-cell office:value-type="float" office:value="858000" table:style-name="ce40">
            <text:p>858 000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6:1035</text:p>
          </table:table-cell>
          <table:table-cell office:value-type="float" office:value="72706500" table:style-name="ce40">
            <text:p>72 706 500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19217</text:p>
          </table:table-cell>
          <table:table-cell office:value-type="float" office:value="143710000" table:style-name="ce40">
            <text:p>143 710 000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6:4203</text:p>
          </table:table-cell>
          <table:table-cell office:value-type="float" office:value="4429400" table:style-name="ce40">
            <text:p>4 429 400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2:3101</text:p>
          </table:table-cell>
          <table:table-cell office:value-type="float" office:value="8506600" table:style-name="ce40">
            <text:p>8 506 600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37:64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37:77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1139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126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4:219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101:34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101:62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13:212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7:143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01:25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0:219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5:1140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96:118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8:208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5:811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4:301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8:290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8:441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5:125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67:106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6:367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99:234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5:1005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37:11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124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130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132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142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167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170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181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186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190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192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202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218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231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246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248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252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6:1261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262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264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6:1264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6:1284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1289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291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291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1292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1304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1310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1330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6:1359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6:1363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1391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1391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1391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6:1420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6:1441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6:1470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6:1521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6:1596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6:1596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6:1596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6:1596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6:1596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6:1597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6:1597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6:1597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6:1597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6:1597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6:1597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6:1597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6:1598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6:1767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6:1788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6:1797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6:1886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6:489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6:489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6:489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6:489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6:490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6:490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6:490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6:490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6:490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6:490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6:490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6:490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6:490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6:490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6:491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6:491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6:491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6:491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6:491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6:491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6:491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6:491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6:491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6:491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6:492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7:854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8:1156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8:1124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7:940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8:346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7:854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1:144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7:936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2:270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7:950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3:217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2:270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7:948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3:244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1:127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8:350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30:152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6:1600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6:1193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30:150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30:150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30:152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7:527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4:421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4:399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4:366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4:396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4:413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4:412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30:82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30:151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4:380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4:403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4:375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4:404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4:395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4:396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8:242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6:484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4:413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4:373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4:398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4:402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4:366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4:460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8:297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4:374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4:396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4:368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4:371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4:374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7:580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4:460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4:420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4:482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4:482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4:374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4:372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4:413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4:377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4:473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4:399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4:391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4:385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4:466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4:482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4:364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27:514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30:86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4:482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27:358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4:420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4:483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28:291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4:482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4:482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23:98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4:408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24:100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6:474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4:466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4:391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4:417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4:372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6:0010113:26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4:374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4:489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27:464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4:482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4:466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4:388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4:374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32:52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6:752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4:373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4:409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37:54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37:54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D32ECAE96B4FF352FBFA660AD9C3979ED8D7255321AA9E59FFF9491B8FE47C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2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0-28T21:27:13Z</dc:date>
    <meta:print-date>2020-11-16T23:29:28Z</meta:print-date>
  </office:meta>
</office:document-meta>
</file>