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45" style:base-cell-address="Акт.C118"/>
      <style:map style:condition="of:is-true-formula(AND(COUNTIF([.$C:.$C]; [.C118])&gt;1;NOT(ISBLANK([.C118]))))" style:apply-style-name="cf145" style:base-cell-address="Акт.C1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5" style:base-cell-address="Акт.C119"/>
      <style:map style:condition="of:is-true-formula(AND(COUNTIF([.$C:.$C]; [.C119])&gt;1;NOT(ISBLANK([.C119]))))" style:apply-style-name="cf145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478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2102</text:p>
          </table:table-cell>
          <table:table-cell office:value-type="float" office:value="459954" table:style-name="ce40">
            <text:p>459 954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3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47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30</text:p>
          </table:table-cell>
          <table:table-cell office:value-type="float" office:value="17969" table:style-name="ce40">
            <text:p>17 969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746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316</text:p>
          </table:table-cell>
          <table:table-cell office:value-type="float" office:value="642674.48" table:style-name="ce40">
            <text:p>642 674,4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8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32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350</text:p>
          </table:table-cell>
          <table:table-cell office:value-type="float" office:value="108894.17" table:style-name="ce40">
            <text:p>108 894,17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48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7018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2760</text:p>
          </table:table-cell>
          <table:table-cell office:value-type="float" office:value="29078001.050000001" table:style-name="ce40">
            <text:p>29 078 001,05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2559</text:p>
          </table:table-cell>
          <table:table-cell office:value-type="float" office:value="1324519.3500000001" table:style-name="ce40">
            <text:p>1 324 519,35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1:123</text:p>
          </table:table-cell>
          <table:table-cell office:value-type="float" office:value="1838359.4" table:style-name="ce40">
            <text:p>1 838 359,4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090</text:p>
          </table:table-cell>
          <table:table-cell office:value-type="float" office:value="1120790.8799999999" table:style-name="ce40">
            <text:p>1 120 790,8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1116</text:p>
          </table:table-cell>
          <table:table-cell office:value-type="float" office:value="898225" table:style-name="ce40">
            <text:p>898 225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87</text:p>
          </table:table-cell>
          <table:table-cell office:value-type="float" office:value="8111828.9199999999" table:style-name="ce40">
            <text:p>8 111 828,9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527</text:p>
          </table:table-cell>
          <table:table-cell office:value-type="float" office:value="6232815" table:style-name="ce40">
            <text:p>6 232 815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4:4446</text:p>
          </table:table-cell>
          <table:table-cell office:value-type="float" office:value="4750.46" table:style-name="ce40">
            <text:p>4 750,4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35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7:11</text:p>
          </table:table-cell>
          <table:table-cell office:value-type="float" office:value="1030891.54" table:style-name="ce40">
            <text:p>1 030 891,54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436</text:p>
          </table:table-cell>
          <table:table-cell office:value-type="float" office:value="2336065.7599999998" table:style-name="ce40">
            <text:p>2 336 065,7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1939</text:p>
          </table:table-cell>
          <table:table-cell office:value-type="float" office:value="24224906.399999999" table:style-name="ce40">
            <text:p>24 224 906,4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6:4591</text:p>
          </table:table-cell>
          <table:table-cell office:value-type="float" office:value="4881999.78" table:style-name="ce40">
            <text:p>4 881 999,7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7:1432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5:718</text:p>
          </table:table-cell>
          <table:table-cell office:value-type="float" office:value="4343997.58" table:style-name="ce40">
            <text:p>4 343 997,5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6:4592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4:1441</text:p>
          </table:table-cell>
          <table:table-cell office:value-type="float" office:value="2381523.5" table:style-name="ce40">
            <text:p>2 381 523,5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915</text:p>
          </table:table-cell>
          <table:table-cell office:value-type="float" office:value="3748740.1" table:style-name="ce40">
            <text:p>3 748 740,1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1:514</text:p>
          </table:table-cell>
          <table:table-cell office:value-type="float" office:value="173542.96" table:style-name="ce40">
            <text:p>173 542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1083</text:p>
          </table:table-cell>
          <table:table-cell office:value-type="float" office:value="132755.28" table:style-name="ce40">
            <text:p>132 755,2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1081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3994</text:p>
          </table:table-cell>
          <table:table-cell office:value-type="float" office:value="386439.2" table:style-name="ce40">
            <text:p>386 439,2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101:150</text:p>
          </table:table-cell>
          <table:table-cell office:value-type="float" office:value="706593.28000000003" table:style-name="ce40">
            <text:p>706 593,2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1347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47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7:1297</text:p>
          </table:table-cell>
          <table:table-cell office:value-type="float" office:value="1763723.07" table:style-name="ce40">
            <text:p>1 763 723,07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4: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19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5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254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0:35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5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83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85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15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8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0:44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53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0:5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7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1:1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27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65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7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12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8:14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4:6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275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4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278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4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53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5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0:45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0:45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278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27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0:5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4:66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5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4:65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53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28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4:65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6:27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0:53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6:277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0:4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0:5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6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4:6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9:64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9:64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116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9:6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9:6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9:63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9:6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7:2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1:14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101:22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5:5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5:140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1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11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22C98B116FC9A68CC07963263A702860A0EEE00FED817D5E9DB0D15E4A5A53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8T21:16:27Z</dc:date>
    <meta:print-date>2020-11-16T23:29:28Z</meta:print-date>
  </office:meta>
</office:document-meta>
</file>