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5" style:base-cell-address="Акт.C23"/>
      <style:map style:condition="of:is-true-formula(AND(COUNTIF([.$C:.$C]; [.C23])&gt;1;NOT(ISBLANK([.C23]))))" style:apply-style-name="cf145" style:base-cell-address="Акт.C2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4])&gt;1;NOT(ISBLANK([.C24]))))" style:apply-style-name="cf145" style:base-cell-address="Акт.C24"/>
      <style:map style:condition="of:is-true-formula(AND(COUNTIF([.$C:.$C]; [.C24])&gt;1;NOT(ISBLANK([.C24]))))" style:apply-style-name="cf145" style:base-cell-address="Акт.C2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9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9:7791</text:p>
          </table:table-cell>
          <table:table-cell office:value-type="float" office:value="31719600" table:style-name="ce40">
            <text:p>31 719 600,00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9:7792</text:p>
          </table:table-cell>
          <table:table-cell office:value-type="float" office:value="87713000" table:style-name="ce40">
            <text:p>87 713 000,00</text:p>
          </table:table-cell>
          <table:table-cell office:value-type="string" table:style-name="ce13">
            <text:p>25.10.2024</text:p>
          </table:table-cell>
          <table:table-cell office:value-type="string" table:style-name="ce14">
            <text:p>24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B6D0E871C320F479AC25C34904F575FA0AAC31D5A445914D215A457EDE1B17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0-28T04:29:45Z</dc:date>
    <meta:print-date>2020-11-16T23:29:28Z</meta:print-date>
  </office:meta>
</office:document-meta>
</file>