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81])&gt;1;NOT(ISBLANK([.C181]))))" style:apply-style-name="cf145" style:base-cell-address="Акт.C181"/>
      <style:map style:condition="of:is-true-formula(AND(COUNTIF([.$C:.$C]; [.C181])&gt;1;NOT(ISBLANK([.C181]))))" style:apply-style-name="cf145" style:base-cell-address="Акт.C181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82])&gt;1;NOT(ISBLANK([.C182]))))" style:apply-style-name="cf145" style:base-cell-address="Акт.C182"/>
      <style:map style:condition="of:is-true-formula(AND(COUNTIF([.$C:.$C]; [.C182])&gt;1;NOT(ISBLANK([.C182]))))" style:apply-style-name="cf145" style:base-cell-address="Акт.C18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9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8" table:style-name="ce10">
            <text:p>1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604</text:p>
          </table:table-cell>
          <table:table-cell office:value-type="float" office:value="1615700" table:style-name="ce40">
            <text:p>1 615 7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748</text:p>
          </table:table-cell>
          <table:table-cell office:value-type="float" office:value="2056600" table:style-name="ce40">
            <text:p>2 056 6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3248</text:p>
          </table:table-cell>
          <table:table-cell office:value-type="float" office:value="964700" table:style-name="ce40">
            <text:p>964 7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616</text:p>
          </table:table-cell>
          <table:table-cell office:value-type="float" office:value="6196400" table:style-name="ce40">
            <text:p>6 196 4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605</text:p>
          </table:table-cell>
          <table:table-cell office:value-type="float" office:value="1039600" table:style-name="ce40">
            <text:p>1 039 6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2:643</text:p>
          </table:table-cell>
          <table:table-cell office:value-type="float" office:value="4534000" table:style-name="ce40">
            <text:p>4 534 0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2:525</text:p>
          </table:table-cell>
          <table:table-cell office:value-type="float" office:value="4886300" table:style-name="ce40">
            <text:p>4 886 3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9:0010112:1622</text:p>
          </table:table-cell>
          <table:table-cell office:value-type="float" office:value="1570500" table:style-name="ce40">
            <text:p>1 570 5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0:3029</text:p>
          </table:table-cell>
          <table:table-cell office:value-type="float" office:value="819100" table:style-name="ce40">
            <text:p>819 1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2606</text:p>
          </table:table-cell>
          <table:table-cell office:value-type="float" office:value="116203900" table:style-name="ce40">
            <text:p>116 203 9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8:2096</text:p>
          </table:table-cell>
          <table:table-cell office:value-type="float" office:value="2102200" table:style-name="ce40">
            <text:p>2 102 2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6:19217</text:p>
          </table:table-cell>
          <table:table-cell office:value-type="float" office:value="106639500" table:style-name="ce40">
            <text:p>106 639 5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3:2886</text:p>
          </table:table-cell>
          <table:table-cell office:value-type="float" office:value="1937400" table:style-name="ce40">
            <text:p>1 937 400,00</text:p>
          </table:table-cell>
          <table:table-cell office:value-type="string" table:style-name="ce13">
            <text:p>16.10.2024</text:p>
          </table:table-cell>
          <table:table-cell office:value-type="string" table:style-name="ce14">
            <text:p>11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000000:97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1:000002:22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82:01:000001:61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608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610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61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610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610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610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611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611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11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1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11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12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1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614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614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615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615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616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616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616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616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616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617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617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617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1617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1617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1617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1617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1618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1618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1618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1620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1620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1620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1656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1811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30:184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67:129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5:129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1607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8:178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000000:12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4:424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000000:18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12:187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93:38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000000:18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71:155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93:37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5:125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1:65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06:457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6:286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7:898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06:51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06:452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06:463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06:463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06:443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06:452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06:435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6:396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6:292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8:308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7:925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7:888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6:276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6:1661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06:467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6:276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928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6:1203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928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32:192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9:773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9:773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32:215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32:135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439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773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32:137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29:773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928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9:1024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1332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6:136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928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6:1165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6:1179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928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6:1596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6:1886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6:1359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6:1596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6:1597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6:1470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6:1289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1190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6:1142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6:1330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6:1292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6:1597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6:129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6:1167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6:1264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6:1284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6:1262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6:1420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6:1291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6:1391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6:1170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6:1218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6:1441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6:1248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6:1304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6:1596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6:15972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6:1132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1252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6:1124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6:1363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6:1181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6:1597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6:1521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6:1202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6:1797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6:1264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6:1597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1:0010116:1310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1:0010116:1231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1:0010116:1596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1:0010116:1192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1:0010116:13915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1:0010116:1130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1:0010116:17883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1:0010116:13914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1:0010116:17676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1:0010116:1186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1:0010116:1261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1:0010116:15979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1:0010116:15967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1:0010116:12460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1:0010116:15988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1:0010116:15971</text:p>
          </table:table-cell>
          <table:table-cell office:value-type="string" table:number-columns-spanned="2" table:number-rows-spanned="1" table:style-name="ce43">
            <text:p>16.10.2024</text:p>
          </table:table-cell>
          <table:covered-table-cell/>
          <table:table-cell office:value-type="string" table:style-name="ce17">
            <text:p>11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7F79DF5A60F302DBE36F7B0B026EBC5B3AE2AB30316839D2E21018D6C05886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1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24T03:00:56Z</dc:date>
    <meta:print-date>2020-11-16T23:29:28Z</meta:print-date>
  </office:meta>
</office:document-meta>
</file>