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3])&gt;1;NOT(ISBLANK([.C223]))))" style:apply-style-name="cf145" style:base-cell-address="Акт.C223"/>
      <style:map style:condition="of:is-true-formula(AND(COUNTIF([.$C:.$C]; [.C223])&gt;1;NOT(ISBLANK([.C223]))))" style:apply-style-name="cf145" style:base-cell-address="Акт.C2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4])&gt;1;NOT(ISBLANK([.C224]))))" style:apply-style-name="cf145" style:base-cell-address="Акт.C224"/>
      <style:map style:condition="of:is-true-formula(AND(COUNTIF([.$C:.$C]; [.C224])&gt;1;NOT(ISBLANK([.C224]))))" style:apply-style-name="cf145" style:base-cell-address="Акт.C2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9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" table:style-name="ce10">
            <text:p>1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048</text:p>
          </table:table-cell>
          <table:table-cell office:value-type="float" office:value="626817.6" table:style-name="ce40">
            <text:p>626 817,6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480</text:p>
          </table:table-cell>
          <table:table-cell office:value-type="float" office:value="194520.6" table:style-name="ce40">
            <text:p>194 520,6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1423</text:p>
          </table:table-cell>
          <table:table-cell office:value-type="float" office:value="140767.81" table:style-name="ce40">
            <text:p>140 767,81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1:504</text:p>
          </table:table-cell>
          <table:table-cell office:value-type="float" office:value="169631.58" table:style-name="ce40">
            <text:p>169 631,5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4:4444</text:p>
          </table:table-cell>
          <table:table-cell office:value-type="float" office:value="14674.56" table:style-name="ce40">
            <text:p>14 674,5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223</text:p>
          </table:table-cell>
          <table:table-cell office:value-type="float" office:value="987210.5" table:style-name="ce40">
            <text:p>987 210,5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2110</text:p>
          </table:table-cell>
          <table:table-cell office:value-type="float" office:value="1878562" table:style-name="ce40">
            <text:p>1 878 562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469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457</text:p>
          </table:table-cell>
          <table:table-cell office:value-type="float" office:value="8597882.7699999996" table:style-name="ce40">
            <text:p>8 597 882,77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2:1</text:p>
          </table:table-cell>
          <table:table-cell office:value-type="float" office:value="552384" table:style-name="ce40">
            <text:p>552 384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215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432</text:p>
          </table:table-cell>
          <table:table-cell office:value-type="float" office:value="8234905.7400000002" table:style-name="ce40">
            <text:p>8 234 905,74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00000:19</text:p>
          </table:table-cell>
          <table:table-cell office:value-type="float" office:value="2183998.23" table:style-name="ce40">
            <text:p>2 183 998,23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3:6</text:p>
          </table:table-cell>
          <table:table-cell office:value-type="float" office:value="631608.56000000006" table:style-name="ce40">
            <text:p>631 608,5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1:2117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471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2693</text:p>
          </table:table-cell>
          <table:table-cell office:value-type="float" office:value="11519536.6" table:style-name="ce40">
            <text:p>11 519 536,6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216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356</text:p>
          </table:table-cell>
          <table:table-cell office:value-type="float" office:value="36649.620000000003" table:style-name="ce40">
            <text:p>36 649,62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218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0:808</text:p>
          </table:table-cell>
          <table:table-cell office:value-type="float" office:value="22245" table:style-name="ce40">
            <text:p>22 245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6:6088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3470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12:2228</text:p>
          </table:table-cell>
          <table:table-cell office:value-type="float" office:value="10811246.68" table:style-name="ce40">
            <text:p>10 811 246,6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05:208</text:p>
          </table:table-cell>
          <table:table-cell office:value-type="float" office:value="129787.86" table:style-name="ce40">
            <text:p>129 787,8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2:2229</text:p>
          </table:table-cell>
          <table:table-cell office:value-type="float" office:value="950089.68" table:style-name="ce40">
            <text:p>950 089,6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4:1328</text:p>
          </table:table-cell>
          <table:table-cell office:value-type="float" office:value="25580.1" table:style-name="ce40">
            <text:p>25 580,1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59</text:p>
          </table:table-cell>
          <table:table-cell office:value-type="float" office:value="2392116.48" table:style-name="ce40">
            <text:p>2 392 116,4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30:2349</text:p>
          </table:table-cell>
          <table:table-cell office:value-type="float" office:value="1096686" table:style-name="ce40">
            <text:p>1 096 686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01:2593</text:p>
          </table:table-cell>
          <table:table-cell office:value-type="float" office:value="256854" table:style-name="ce40">
            <text:p>256 854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11:1580</text:p>
          </table:table-cell>
          <table:table-cell office:value-type="float" office:value="1474210.88" table:style-name="ce40">
            <text:p>1 474 210,88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4:1415</text:p>
          </table:table-cell>
          <table:table-cell office:value-type="float" office:value="3675795.67" table:style-name="ce40">
            <text:p>3 675 795,67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4:1739</text:p>
          </table:table-cell>
          <table:table-cell office:value-type="float" office:value="39141.96" table:style-name="ce40">
            <text:p>39 141,96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282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253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280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285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202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25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159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10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201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7:47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28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8:11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283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254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11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7:92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5:18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8:123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6:282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6:28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6:283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7:135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6:284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8:144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0:2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6:282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6:283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8:144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9:259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6:279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8:149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6:108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5:5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0:183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19:43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19:43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188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180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23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3:10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21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27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080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28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24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00000:1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21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00000:230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179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18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7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290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60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16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230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3:3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22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16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2:35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2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9:268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14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183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30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9:255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9:202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2:17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6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0:18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9:268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4:431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182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3:9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178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4:18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4:431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4:17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4:425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3:2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4:17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00000:196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0:260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0:3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00000:209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4:415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2:17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3:50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4:0010105:2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5:143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6:48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9:221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3: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3:1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4:432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2:30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0:16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2:36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0:289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3:2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0:14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0:254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0:29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4:34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9:33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9:34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00000:2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00000:1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3: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3:3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3:1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3:8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3: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2:3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00000:1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6:11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3:3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3:2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274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30:225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14:17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14:19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00000:226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14:17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3:2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5:1344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14:19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4:171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1:82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9:4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4:347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14:432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3:3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3:1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4:38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3:4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4: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28:78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89:6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9:268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0:29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3:37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9:77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9:255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0:29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9:210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89:255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0:18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0:233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0:22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0:186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3:000011:62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3:000011:62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3:000011:66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3:000011:66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00000:103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0:0000000:638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00000:1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4:0010105:163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000000:8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9:230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89:85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9:253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000000:191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9:253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6FF76FC344E70734CF2AFE982C02DD7967CAD886588BCBE4C88B6B08641FBF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Яковенко Ольга Сергеевна</dc:creator>
    <meta:creation-date>2020-08-28T10:47:12Z</meta:creation-date>
    <dc:date>2024-10-24T05:38:02Z</dc:date>
    <meta:print-date>2020-11-16T23:29:28Z</meta:print-date>
  </office:meta>
</office:document-meta>
</file>