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06])&gt;1;NOT(ISBLANK([.C206]))))" style:apply-style-name="cf145" style:base-cell-address="Акт.C206"/>
      <style:map style:condition="of:is-true-formula(AND(COUNTIF([.$C:.$C]; [.C206])&gt;1;NOT(ISBLANK([.C206]))))" style:apply-style-name="cf145" style:base-cell-address="Акт.C20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07])&gt;1;NOT(ISBLANK([.C207]))))" style:apply-style-name="cf145" style:base-cell-address="Акт.C207"/>
      <style:map style:condition="of:is-true-formula(AND(COUNTIF([.$C:.$C]; [.C207])&gt;1;NOT(ISBLANK([.C207]))))" style:apply-style-name="cf145" style:base-cell-address="Акт.C20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9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9" table:style-name="ce10">
            <text:p>15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2:4005</text:p>
          </table:table-cell>
          <table:table-cell office:value-type="float" office:value="47200" table:style-name="ce40">
            <text:p>47 200,0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112</text:p>
          </table:table-cell>
          <table:table-cell office:value-type="float" office:value="13425300" table:style-name="ce40">
            <text:p>13 425 300,0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2747</text:p>
          </table:table-cell>
          <table:table-cell office:value-type="float" office:value="563500" table:style-name="ce40">
            <text:p>563 500,0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7:889</text:p>
          </table:table-cell>
          <table:table-cell office:value-type="float" office:value="1160700" table:style-name="ce40">
            <text:p>1 160 700,0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09:1100</text:p>
          </table:table-cell>
          <table:table-cell office:value-type="float" office:value="1161500" table:style-name="ce40">
            <text:p>1 161 500,0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09:911</text:p>
          </table:table-cell>
          <table:table-cell office:value-type="float" office:value="1161500" table:style-name="ce40">
            <text:p>1 161 500,0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3991</text:p>
          </table:table-cell>
          <table:table-cell office:value-type="float" office:value="790300" table:style-name="ce40">
            <text:p>790 300,0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10:4424</text:p>
          </table:table-cell>
          <table:table-cell office:value-type="float" office:value="1208400" table:style-name="ce40">
            <text:p>1 208 400,0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2:1623</text:p>
          </table:table-cell>
          <table:table-cell office:value-type="float" office:value="1313800" table:style-name="ce40">
            <text:p>1 313 800,0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0:1526</text:p>
          </table:table-cell>
          <table:table-cell office:value-type="float" office:value="1627500" table:style-name="ce40">
            <text:p>1 627 500,0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6:3992</text:p>
          </table:table-cell>
          <table:table-cell office:value-type="float" office:value="1194900" table:style-name="ce40">
            <text:p>1 194 900,0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30:2348</text:p>
          </table:table-cell>
          <table:table-cell office:value-type="float" office:value="3102500" table:style-name="ce40">
            <text:p>3 102 500,0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8:2095</text:p>
          </table:table-cell>
          <table:table-cell office:value-type="float" office:value="275500" table:style-name="ce40">
            <text:p>275 500,0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13:2127</text:p>
          </table:table-cell>
          <table:table-cell office:value-type="float" office:value="146600" table:style-name="ce40">
            <text:p>146 600,0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15:346</text:p>
          </table:table-cell>
          <table:table-cell office:value-type="float" office:value="121400" table:style-name="ce40">
            <text:p>121 400,0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7:4416</text:p>
          </table:table-cell>
          <table:table-cell office:value-type="float" office:value="1540800" table:style-name="ce40">
            <text:p>1 540 800,0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9210</text:p>
          </table:table-cell>
          <table:table-cell office:value-type="float" office:value="233700" table:style-name="ce40">
            <text:p>233 700,0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8:15178</text:p>
          </table:table-cell>
          <table:table-cell office:value-type="float" office:value="148900" table:style-name="ce40">
            <text:p>148 900,0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9209</text:p>
          </table:table-cell>
          <table:table-cell office:value-type="float" office:value="20500" table:style-name="ce40">
            <text:p>20 500,0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7:7016</text:p>
          </table:table-cell>
          <table:table-cell office:value-type="float" office:value="852100" table:style-name="ce40">
            <text:p>852 100,0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30101:1125</text:p>
          </table:table-cell>
          <table:table-cell office:value-type="float" office:value="264600" table:style-name="ce40">
            <text:p>264 600,0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30101:1126</text:p>
          </table:table-cell>
          <table:table-cell office:value-type="float" office:value="296700" table:style-name="ce40">
            <text:p>296 700,0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6:0030101:1127</text:p>
          </table:table-cell>
          <table:table-cell office:value-type="float" office:value="307900" table:style-name="ce40">
            <text:p>307 900,0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6:0030101:1128</text:p>
          </table:table-cell>
          <table:table-cell office:value-type="float" office:value="312500" table:style-name="ce40">
            <text:p>312 500,0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0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8:15180</text:p>
          </table:table-cell>
          <table:table-cell office:value-type="float" office:value="7238000" table:style-name="ce40">
            <text:p>7 238 000,0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8:15179</text:p>
          </table:table-cell>
          <table:table-cell office:value-type="float" office:value="7189500" table:style-name="ce40">
            <text:p>7 189 500,0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6:19214</text:p>
          </table:table-cell>
          <table:table-cell office:value-type="float" office:value="7121500" table:style-name="ce40">
            <text:p>7 121 500,00</text:p>
          </table:table-cell>
          <table:table-cell office:value-type="string" table:style-name="ce13">
            <text:p>14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6089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6103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6104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6106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6107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6109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6110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6111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6114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6115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6116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6123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6145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6146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6147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6158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6159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6164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6166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6167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6168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6169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6170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6171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6172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6173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6174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6175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6176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6181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6183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6185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6200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6202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6203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6563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8117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6080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6090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6102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6105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6108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6112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6113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6117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6118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6119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6120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6121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6122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6124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6125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6126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6127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6128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6129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6130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6131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6132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6133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6134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16135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16136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6137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6138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16139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16140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6141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6142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6143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6144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6148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16149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16150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6151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16152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6:16153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16154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16155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16156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16157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6160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6:16161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16162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16163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16165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6:16177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6:16178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6:16179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16180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6:16182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16184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16186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6:16187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6:16188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6:16189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6:16190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6:16191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6:16192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6:16193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6:16194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6:16195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6:16196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6:16197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6:16198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6:16199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6:16201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6:16204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6:16210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6:16321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6:17925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6:17938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5:9356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5:1280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5:1299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5:1243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9:528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9:488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2:0010104:673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6:16073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69:2253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47:4161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6:16074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6:0030101:775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6:0030101:763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9:7701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00000:2024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9:7346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7:5342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7:5268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8:2586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6:3695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6:4757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7:5158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6:4687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8:2693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6:3733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6:4688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8:3544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8:3291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2:1536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2:1607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2:1174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2:1588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2:1056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6:13319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2:1596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2:1304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2:1599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7:7350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7:8548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8:3546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8:0010113:1162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8:0010113:1115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7:8728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6:4215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8:4728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8:4729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6:12027</text:p>
          </table:table-cell>
          <table:table-cell office:value-type="string" table:number-columns-spanned="2" table:number-rows-spanned="1" table:style-name="ce43">
            <text:p>14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265C9936FB3F269341588760A02A12346A178DFF47997075371D36F7212300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5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24T02:58:21Z</dc:date>
    <meta:print-date>2020-11-16T23:29:28Z</meta:print-date>
  </office:meta>
</office:document-meta>
</file>