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5" style:base-cell-address="Акт.C55"/>
      <style:map style:condition="of:is-true-formula(AND(COUNTIF([.$C:.$C]; [.C55])&gt;1;NOT(ISBLANK([.C55]))))" style:apply-style-name="cf145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9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427</text:p>
          </table:table-cell>
          <table:table-cell office:value-type="float" office:value="131473.70000000001" table:style-name="ce40">
            <text:p>131 473,7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120</text:p>
          </table:table-cell>
          <table:table-cell office:value-type="float" office:value="339705.41" table:style-name="ce40">
            <text:p>339 705,41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0:58</text:p>
          </table:table-cell>
          <table:table-cell office:value-type="float" office:value="378872.8" table:style-name="ce40">
            <text:p>378 872,8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523</text:p>
          </table:table-cell>
          <table:table-cell office:value-type="float" office:value="98221.64" table:style-name="ce40">
            <text:p>98 221,64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1615</text:p>
          </table:table-cell>
          <table:table-cell office:value-type="float" office:value="2108863.6800000002" table:style-name="ce40">
            <text:p>2 108 863,68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1160</text:p>
          </table:table-cell>
          <table:table-cell office:value-type="float" office:value="334932.84000000003" table:style-name="ce40">
            <text:p>334 932,84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2:188</text:p>
          </table:table-cell>
          <table:table-cell office:value-type="float" office:value="252956" table:style-name="ce40">
            <text:p>252 956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1119</text:p>
          </table:table-cell>
          <table:table-cell office:value-type="float" office:value="205206.81" table:style-name="ce40">
            <text:p>205 206,81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464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4:1737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465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466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2:642</text:p>
          </table:table-cell>
          <table:table-cell office:value-type="float" office:value="24162.3" table:style-name="ce40">
            <text:p>24 162,3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781</text:p>
          </table:table-cell>
          <table:table-cell office:value-type="float" office:value="12871277.6" table:style-name="ce40">
            <text:p>12 871 277,6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782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4:1413</text:p>
          </table:table-cell>
          <table:table-cell office:value-type="float" office:value="352277.1" table:style-name="ce40">
            <text:p>352 277,1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4:24</text:p>
          </table:table-cell>
          <table:table-cell office:value-type="float" office:value="2155442.7999999998" table:style-name="ce40">
            <text:p>2 155 442,8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211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213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783</text:p>
          </table:table-cell>
          <table:table-cell office:value-type="float" office:value="9622731.8300000001" table:style-name="ce40">
            <text:p>9 622 731,83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1:2116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212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7784</text:p>
          </table:table-cell>
          <table:table-cell office:value-type="float" office:value="6155792.9000000004" table:style-name="ce40">
            <text:p>6 155 792,9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52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0:95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67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0:94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0:95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4:369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1:26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8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8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8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52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5E028FCDAC7756F33FCC07A7B963098C4B0EA1E0207A27155578F823093B4D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Ванькова Оксана Сергеевна</dc:creator>
    <meta:creation-date>2020-08-28T10:47:12Z</meta:creation-date>
    <dc:date>2024-10-24T03:20:27Z</dc:date>
    <meta:print-date>2020-11-16T23:29:28Z</meta:print-date>
  </office:meta>
</office:document-meta>
</file>