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9])&gt;1;NOT(ISBLANK([.C399]))))" style:apply-style-name="cf145" style:base-cell-address="Акт.C399"/>
      <style:map style:condition="of:is-true-formula(AND(COUNTIF([.$C:.$C]; [.C399])&gt;1;NOT(ISBLANK([.C399]))))" style:apply-style-name="cf145" style:base-cell-address="Акт.C3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0])&gt;1;NOT(ISBLANK([.C400]))))" style:apply-style-name="cf145" style:base-cell-address="Акт.C400"/>
      <style:map style:condition="of:is-true-formula(AND(COUNTIF([.$C:.$C]; [.C400])&gt;1;NOT(ISBLANK([.C400]))))" style:apply-style-name="cf145" style:base-cell-address="Акт.C4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5" table:style-name="ce10">
            <text:p>3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0:982</text:p>
          </table:table-cell>
          <table:table-cell office:value-type="float" office:value="1013000" table:style-name="ce40">
            <text:p>1 013 0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79</text:p>
          </table:table-cell>
          <table:table-cell office:value-type="float" office:value="2920700" table:style-name="ce40">
            <text:p>2 920 7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983</text:p>
          </table:table-cell>
          <table:table-cell office:value-type="float" office:value="1018300" table:style-name="ce40">
            <text:p>1 018 3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969</text:p>
          </table:table-cell>
          <table:table-cell office:value-type="float" office:value="572600" table:style-name="ce40">
            <text:p>572 6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206</text:p>
          </table:table-cell>
          <table:table-cell office:value-type="float" office:value="1378400" table:style-name="ce40">
            <text:p>1 378 4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990</text:p>
          </table:table-cell>
          <table:table-cell office:value-type="float" office:value="929400" table:style-name="ce40">
            <text:p>929 4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968</text:p>
          </table:table-cell>
          <table:table-cell office:value-type="float" office:value="263400" table:style-name="ce40">
            <text:p>263 4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2381</text:p>
          </table:table-cell>
          <table:table-cell office:value-type="float" office:value="967300" table:style-name="ce40">
            <text:p>967 3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380</text:p>
          </table:table-cell>
          <table:table-cell office:value-type="float" office:value="1687700" table:style-name="ce40">
            <text:p>1 687 7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725</text:p>
          </table:table-cell>
          <table:table-cell office:value-type="float" office:value="53549700" table:style-name="ce40">
            <text:p>53 549 7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720</text:p>
          </table:table-cell>
          <table:table-cell office:value-type="float" office:value="53009000" table:style-name="ce40">
            <text:p>53 009 0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494</text:p>
          </table:table-cell>
          <table:table-cell office:value-type="float" office:value="39381800" table:style-name="ce40">
            <text:p>39 381 8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776</text:p>
          </table:table-cell>
          <table:table-cell office:value-type="float" office:value="7819900" table:style-name="ce40">
            <text:p>7 819 9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1390</text:p>
          </table:table-cell>
          <table:table-cell office:value-type="float" office:value="3077400" table:style-name="ce40">
            <text:p>3 077 40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89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3:113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3:142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30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3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430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430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430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4:34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421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1421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422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1437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1438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46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1474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475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477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1497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03:45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1:44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1:46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474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271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99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1:44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1:46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1:46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109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1351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315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22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1:44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1:46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85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100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275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10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4:000004:58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110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110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84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110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83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83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110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82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8:111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11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8:83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8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8:83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110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09:11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1:44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1:42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1:154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00000:47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1:153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1:4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7:490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7:512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7:457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7:519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7:48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7:499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7:460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7:67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7:443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7:674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7:427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03:113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03:113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03:113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03:113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03:113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03:11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03:114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03:114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03:114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03:114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03:11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03:114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03:114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03:114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03:114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03:115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03:115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03:115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03:115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03:115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03:115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03:115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3:115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03:115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03:138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03:143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7:372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2:203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2:138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2:118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2:203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2:154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2:159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2:159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2:203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2:131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2:13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2:203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2:10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2:203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7:375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7:386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8:287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4:314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4:314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4:314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4:31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4:314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4:314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4:314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4:314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4:315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4:315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4:315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4:315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4:315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4:315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4:315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4:315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4:315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4:315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4:316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4:316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4:316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4:316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4:316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4:316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4:316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4:316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4:316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4:316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4:317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4:317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4:317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4:317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4:317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4:317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4:317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4:317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4:317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4:317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4:318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4:318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4:318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4:318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4:318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4:318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4:318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4:318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4:318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4:318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4:319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4:319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4:31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4:319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4:319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4:319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4:319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4:319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4:319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4:319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4:320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4:320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4:32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4:320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4:320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4:320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4:320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4:320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4:320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4:320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14:321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14:321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14:321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14:321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14:321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14:321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9:0010114:321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14:321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14:321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14:321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14:322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14:322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8:267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81:221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8:267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8:149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8:149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14:308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14:308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14:309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14:309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14:309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14:309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9:0010114:309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14:309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14:309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14:309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14:309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9:0010114:309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14:310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14:310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14:31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14:310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4:310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4:310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4:310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4:310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14:310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4:310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4:311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4:311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4:311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14:311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14:311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4:311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4:311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4:311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4:311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4:311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4:312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4:312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4:312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14:312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14:312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14:312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14:312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14:312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4:313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4:313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4:313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4:3133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4:313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4:313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4:313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4:3139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4:31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4:314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4:340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4:340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DE0D8C0FA06DC4047EB5EA0F6057AB96D07A58C543B841BE96415ABF9B7D17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4T02:55:26Z</dc:date>
    <meta:print-date>2020-11-16T23:29:28Z</meta:print-date>
  </office:meta>
</office:document-meta>
</file>