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80])&gt;1;NOT(ISBLANK([.C80]))))" style:apply-style-name="cf145" style:base-cell-address="Акт.C80"/>
      <style:map style:condition="of:is-true-formula(AND(COUNTIF([.$C:.$C]; [.C80])&gt;1;NOT(ISBLANK([.C80]))))" style:apply-style-name="cf145" style:base-cell-address="Акт.C80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81])&gt;1;NOT(ISBLANK([.C81]))))" style:apply-style-name="cf145" style:base-cell-address="Акт.C81"/>
      <style:map style:condition="of:is-true-formula(AND(COUNTIF([.$C:.$C]; [.C81])&gt;1;NOT(ISBLANK([.C81]))))" style:apply-style-name="cf145" style:base-cell-address="Акт.C81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488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4.10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5" table:style-name="ce10">
            <text:p>45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5" table:style-name="ce10">
            <text:p>15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60:2705</text:p>
          </table:table-cell>
          <table:table-cell office:value-type="float" office:value="153959.4" table:style-name="ce40">
            <text:p>153 959,40</text:p>
          </table:table-cell>
          <table:table-cell office:value-type="string" table:style-name="ce13">
            <text:p>11.10.2024</text:p>
          </table:table-cell>
          <table:table-cell office:value-type="string" table:style-name="ce14">
            <text:p>09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60:2706</text:p>
          </table:table-cell>
          <table:table-cell office:value-type="float" office:value="15395.94" table:style-name="ce40">
            <text:p>15 395,94</text:p>
          </table:table-cell>
          <table:table-cell office:value-type="string" table:style-name="ce13">
            <text:p>11.10.2024</text:p>
          </table:table-cell>
          <table:table-cell office:value-type="string" table:style-name="ce14">
            <text:p>09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27:7015</text:p>
          </table:table-cell>
          <table:table-cell office:value-type="float" office:value="52850.07" table:style-name="ce40">
            <text:p>52 850,07</text:p>
          </table:table-cell>
          <table:table-cell office:value-type="string" table:style-name="ce13">
            <text:p>11.10.2024</text:p>
          </table:table-cell>
          <table:table-cell office:value-type="string" table:style-name="ce14">
            <text:p>08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08:3191</text:p>
          </table:table-cell>
          <table:table-cell office:value-type="float" office:value="897138.47" table:style-name="ce40">
            <text:p>897 138,47</text:p>
          </table:table-cell>
          <table:table-cell office:value-type="string" table:style-name="ce13">
            <text:p>11.10.2024</text:p>
          </table:table-cell>
          <table:table-cell office:value-type="string" table:style-name="ce14">
            <text:p>08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08:211</text:p>
          </table:table-cell>
          <table:table-cell office:value-type="float" office:value="867172.5" table:style-name="ce40">
            <text:p>867 172,50</text:p>
          </table:table-cell>
          <table:table-cell office:value-type="string" table:style-name="ce13">
            <text:p>11.10.2024</text:p>
          </table:table-cell>
          <table:table-cell office:value-type="string" table:style-name="ce14">
            <text:p>08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08:23</text:p>
          </table:table-cell>
          <table:table-cell office:value-type="float" office:value="1173834.72" table:style-name="ce40">
            <text:p>1 173 834,72</text:p>
          </table:table-cell>
          <table:table-cell office:value-type="string" table:style-name="ce13">
            <text:p>11.10.2024</text:p>
          </table:table-cell>
          <table:table-cell office:value-type="string" table:style-name="ce14">
            <text:p>08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33:304</text:p>
          </table:table-cell>
          <table:table-cell office:value-type="float" office:value="8891350.1199999992" table:style-name="ce40">
            <text:p>8 891 350,12</text:p>
          </table:table-cell>
          <table:table-cell office:value-type="string" table:style-name="ce13">
            <text:p>11.10.2024</text:p>
          </table:table-cell>
          <table:table-cell office:value-type="string" table:style-name="ce14">
            <text:p>08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16:19203</text:p>
          </table:table-cell>
          <table:table-cell office:value-type="float" office:value="38400.44" table:style-name="ce40">
            <text:p>38 400,44</text:p>
          </table:table-cell>
          <table:table-cell office:value-type="string" table:style-name="ce13">
            <text:p>11.10.2024</text:p>
          </table:table-cell>
          <table:table-cell office:value-type="string" table:style-name="ce14">
            <text:p>08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56:1100</text:p>
          </table:table-cell>
          <table:table-cell office:value-type="float" office:value="136044.37" table:style-name="ce40">
            <text:p>136 044,37</text:p>
          </table:table-cell>
          <table:table-cell office:value-type="string" table:style-name="ce13">
            <text:p>11.10.2024</text:p>
          </table:table-cell>
          <table:table-cell office:value-type="string" table:style-name="ce14">
            <text:p>09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71:740</text:p>
          </table:table-cell>
          <table:table-cell office:value-type="float" office:value="226020" table:style-name="ce40">
            <text:p>226 020,00</text:p>
          </table:table-cell>
          <table:table-cell office:value-type="string" table:style-name="ce13">
            <text:p>11.10.2024</text:p>
          </table:table-cell>
          <table:table-cell office:value-type="string" table:style-name="ce14">
            <text:p>09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47:1854</text:p>
          </table:table-cell>
          <table:table-cell office:value-type="float" office:value="130688.28" table:style-name="ce40">
            <text:p>130 688,28</text:p>
          </table:table-cell>
          <table:table-cell office:value-type="string" table:style-name="ce13">
            <text:p>11.10.2024</text:p>
          </table:table-cell>
          <table:table-cell office:value-type="string" table:style-name="ce14">
            <text:p>09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45:249</text:p>
          </table:table-cell>
          <table:table-cell office:value-type="float" office:value="130248" table:style-name="ce40">
            <text:p>130 248,00</text:p>
          </table:table-cell>
          <table:table-cell office:value-type="string" table:style-name="ce13">
            <text:p>11.10.2024</text:p>
          </table:table-cell>
          <table:table-cell office:value-type="string" table:style-name="ce14">
            <text:p>09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0:0000000:3</text:p>
          </table:table-cell>
          <table:table-cell office:value-type="float" office:value="1975370041.3399999" table:style-name="ce40">
            <text:p>1 975 370 041,34</text:p>
          </table:table-cell>
          <table:table-cell office:value-type="string" table:style-name="ce13">
            <text:p>11.10.2024</text:p>
          </table:table-cell>
          <table:table-cell office:value-type="string" table:style-name="ce14">
            <text:p>09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81:3703</text:p>
          </table:table-cell>
          <table:table-cell office:value-type="float" office:value="27772.799999999999" table:style-name="ce40">
            <text:p>27 772,80</text:p>
          </table:table-cell>
          <table:table-cell office:value-type="string" table:style-name="ce13">
            <text:p>11.10.2024</text:p>
          </table:table-cell>
          <table:table-cell office:value-type="string" table:style-name="ce14">
            <text:p>09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01:12603</text:p>
          </table:table-cell>
          <table:table-cell office:value-type="float" office:value="28716.65" table:style-name="ce40">
            <text:p>28 716,65</text:p>
          </table:table-cell>
          <table:table-cell office:value-type="string" table:style-name="ce13">
            <text:p>11.10.2024</text:p>
          </table:table-cell>
          <table:table-cell office:value-type="string" table:style-name="ce14">
            <text:p>09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08:89</text:p>
          </table:table-cell>
          <table:table-cell office:value-type="float" office:value="2385345" table:style-name="ce40">
            <text:p>2 385 345,00</text:p>
          </table:table-cell>
          <table:table-cell office:value-type="string" table:style-name="ce13">
            <text:p>11.10.2024</text:p>
          </table:table-cell>
          <table:table-cell office:value-type="string" table:style-name="ce14">
            <text:p>09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8:0010106:1</text:p>
          </table:table-cell>
          <table:table-cell office:value-type="float" office:value="263330.5" table:style-name="ce40">
            <text:p>263 330,50</text:p>
          </table:table-cell>
          <table:table-cell office:value-type="string" table:style-name="ce13">
            <text:p>11.10.2024</text:p>
          </table:table-cell>
          <table:table-cell office:value-type="string" table:style-name="ce14">
            <text:p>09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16:19205</text:p>
          </table:table-cell>
          <table:table-cell office:value-type="float" office:value="42831.26" table:style-name="ce40">
            <text:p>42 831,26</text:p>
          </table:table-cell>
          <table:table-cell office:value-type="string" table:style-name="ce13">
            <text:p>11.10.2024</text:p>
          </table:table-cell>
          <table:table-cell office:value-type="string" table:style-name="ce14">
            <text:p>09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16:19204</text:p>
          </table:table-cell>
          <table:table-cell office:value-type="float" office:value="42831.26" table:style-name="ce40">
            <text:p>42 831,26</text:p>
          </table:table-cell>
          <table:table-cell office:value-type="string" table:style-name="ce13">
            <text:p>11.10.2024</text:p>
          </table:table-cell>
          <table:table-cell office:value-type="string" table:style-name="ce14">
            <text:p>09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08:95</text:p>
          </table:table-cell>
          <table:table-cell office:value-type="float" office:value="155965.65" table:style-name="ce40">
            <text:p>155 965,65</text:p>
          </table:table-cell>
          <table:table-cell office:value-type="string" table:style-name="ce13">
            <text:p>11.10.2024</text:p>
          </table:table-cell>
          <table:table-cell office:value-type="string" table:style-name="ce14">
            <text:p>09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94:212</text:p>
          </table:table-cell>
          <table:table-cell office:value-type="float" office:value="86829.05" table:style-name="ce40">
            <text:p>86 829,05</text:p>
          </table:table-cell>
          <table:table-cell office:value-type="string" table:style-name="ce13">
            <text:p>11.10.2024</text:p>
          </table:table-cell>
          <table:table-cell office:value-type="string" table:style-name="ce14">
            <text:p>09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08:4448</text:p>
          </table:table-cell>
          <table:table-cell office:value-type="float" office:value="720310" table:style-name="ce40">
            <text:p>720 310,00</text:p>
          </table:table-cell>
          <table:table-cell office:value-type="string" table:style-name="ce13">
            <text:p>11.10.2024</text:p>
          </table:table-cell>
          <table:table-cell office:value-type="string" table:style-name="ce14">
            <text:p>09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019:47</text:p>
          </table:table-cell>
          <table:table-cell office:value-type="float" office:value="248921.64" table:style-name="ce40">
            <text:p>248 921,64</text:p>
          </table:table-cell>
          <table:table-cell office:value-type="string" table:style-name="ce13">
            <text:p>11.10.2024</text:p>
          </table:table-cell>
          <table:table-cell office:value-type="string" table:style-name="ce14">
            <text:p>09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9:0010114:4444</text:p>
          </table:table-cell>
          <table:table-cell office:value-type="float" office:value="16790.400000000001" table:style-name="ce40">
            <text:p>16 790,40</text:p>
          </table:table-cell>
          <table:table-cell office:value-type="string" table:style-name="ce13">
            <text:p>11.10.2024</text:p>
          </table:table-cell>
          <table:table-cell office:value-type="string" table:style-name="ce14">
            <text:p>09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5:0101008:94</text:p>
          </table:table-cell>
          <table:table-cell office:value-type="float" office:value="550171.05000000005" table:style-name="ce40">
            <text:p>550 171,05</text:p>
          </table:table-cell>
          <table:table-cell office:value-type="string" table:style-name="ce13">
            <text:p>11.10.2024</text:p>
          </table:table-cell>
          <table:table-cell office:value-type="string" table:style-name="ce14">
            <text:p>09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5:0101019:46</text:p>
          </table:table-cell>
          <table:table-cell office:value-type="float" office:value="390746.4" table:style-name="ce40">
            <text:p>390 746,40</text:p>
          </table:table-cell>
          <table:table-cell office:value-type="string" table:style-name="ce13">
            <text:p>11.10.2024</text:p>
          </table:table-cell>
          <table:table-cell office:value-type="string" table:style-name="ce14">
            <text:p>09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5:0101008:92</text:p>
          </table:table-cell>
          <table:table-cell office:value-type="float" office:value="7749829.1799999997" table:style-name="ce40">
            <text:p>7 749 829,18</text:p>
          </table:table-cell>
          <table:table-cell office:value-type="string" table:style-name="ce13">
            <text:p>11.10.2024</text:p>
          </table:table-cell>
          <table:table-cell office:value-type="string" table:style-name="ce14">
            <text:p>09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5:0101094:203</text:p>
          </table:table-cell>
          <table:table-cell office:value-type="float" office:value="68156.759999999995" table:style-name="ce40">
            <text:p>68 156,76</text:p>
          </table:table-cell>
          <table:table-cell office:value-type="string" table:style-name="ce13">
            <text:p>11.10.2024</text:p>
          </table:table-cell>
          <table:table-cell office:value-type="string" table:style-name="ce14">
            <text:p>09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5:0101008:93</text:p>
          </table:table-cell>
          <table:table-cell office:value-type="float" office:value="525730.5" table:style-name="ce40">
            <text:p>525 730,50</text:p>
          </table:table-cell>
          <table:table-cell office:value-type="string" table:style-name="ce13">
            <text:p>11.10.2024</text:p>
          </table:table-cell>
          <table:table-cell office:value-type="string" table:style-name="ce14">
            <text:p>09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1:0010117:12746</text:p>
          </table:table-cell>
          <table:table-cell office:value-type="float" office:value="34324.080000000002" table:style-name="ce40">
            <text:p>34 324,08</text:p>
          </table:table-cell>
          <table:table-cell office:value-type="string" table:style-name="ce13">
            <text:p>11.10.2024</text:p>
          </table:table-cell>
          <table:table-cell office:value-type="string" table:style-name="ce14">
            <text:p>09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5:0101094:213</text:p>
          </table:table-cell>
          <table:table-cell office:value-type="float" office:value="55098.18" table:style-name="ce40">
            <text:p>55 098,18</text:p>
          </table:table-cell>
          <table:table-cell office:value-type="string" table:style-name="ce13">
            <text:p>11.10.2024</text:p>
          </table:table-cell>
          <table:table-cell office:value-type="string" table:style-name="ce14">
            <text:p>09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1:0010121:2115</text:p>
          </table:table-cell>
          <table:table-cell office:value-type="float" office:value="31849013.98" table:style-name="ce40">
            <text:p>31 849 013,98</text:p>
          </table:table-cell>
          <table:table-cell office:value-type="string" table:style-name="ce13">
            <text:p>11.10.2024</text:p>
          </table:table-cell>
          <table:table-cell office:value-type="string" table:style-name="ce14">
            <text:p>09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5:0101049:1337</text:p>
          </table:table-cell>
          <table:table-cell office:value-type="float" office:value="5670830.5099999998" table:style-name="ce40">
            <text:p>5 670 830,51</text:p>
          </table:table-cell>
          <table:table-cell office:value-type="string" table:style-name="ce13">
            <text:p>11.10.2024</text:p>
          </table:table-cell>
          <table:table-cell office:value-type="string" table:style-name="ce14">
            <text:p>09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1:0010118:15176</text:p>
          </table:table-cell>
          <table:table-cell office:value-type="float" office:value="34324.080000000002" table:style-name="ce40">
            <text:p>34 324,08</text:p>
          </table:table-cell>
          <table:table-cell office:value-type="string" table:style-name="ce13">
            <text:p>11.10.2024</text:p>
          </table:table-cell>
          <table:table-cell office:value-type="string" table:style-name="ce14">
            <text:p>09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1:0010118:15177</text:p>
          </table:table-cell>
          <table:table-cell office:value-type="float" office:value="66462.3" table:style-name="ce40">
            <text:p>66 462,30</text:p>
          </table:table-cell>
          <table:table-cell office:value-type="string" table:style-name="ce13">
            <text:p>11.10.2024</text:p>
          </table:table-cell>
          <table:table-cell office:value-type="string" table:style-name="ce14">
            <text:p>09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9:0010114:4445</text:p>
          </table:table-cell>
          <table:table-cell office:value-type="float" office:value="107384.2" table:style-name="ce40">
            <text:p>107 384,20</text:p>
          </table:table-cell>
          <table:table-cell office:value-type="string" table:style-name="ce13">
            <text:p>11.10.2024</text:p>
          </table:table-cell>
          <table:table-cell office:value-type="string" table:style-name="ce14">
            <text:p>09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5:0101099:2348</text:p>
          </table:table-cell>
          <table:table-cell office:value-type="float" office:value="1360.72" table:style-name="ce40">
            <text:p>1 360,72</text:p>
          </table:table-cell>
          <table:table-cell office:value-type="string" table:style-name="ce13">
            <text:p>11.10.2024</text:p>
          </table:table-cell>
          <table:table-cell office:value-type="string" table:style-name="ce14">
            <text:p>09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41:01:0010121:2076</text:p>
          </table:table-cell>
          <table:table-cell office:value-type="float" office:value="11630663.640000001" table:style-name="ce40">
            <text:p>11 630 663,64</text:p>
          </table:table-cell>
          <table:table-cell office:value-type="string" table:style-name="ce13">
            <text:p>11.10.2024</text:p>
          </table:table-cell>
          <table:table-cell office:value-type="string" table:style-name="ce14">
            <text:p>09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" table:style-name="ce12">
            <text:p>39</text:p>
          </table:table-cell>
          <table:table-cell office:value-type="string" table:style-name="ce10">
            <text:p>41:09:0010111:43</text:p>
          </table:table-cell>
          <table:table-cell office:value-type="float" office:value="110753.4" table:style-name="ce40">
            <text:p>110 753,40</text:p>
          </table:table-cell>
          <table:table-cell office:value-type="string" table:style-name="ce13">
            <text:p>11.10.2024</text:p>
          </table:table-cell>
          <table:table-cell office:value-type="string" table:style-name="ce14">
            <text:p>09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" table:style-name="ce12">
            <text:p>40</text:p>
          </table:table-cell>
          <table:table-cell office:value-type="string" table:style-name="ce10">
            <text:p>41:05:0101082:2404</text:p>
          </table:table-cell>
          <table:table-cell office:value-type="float" office:value="13169.04" table:style-name="ce40">
            <text:p>13 169,04</text:p>
          </table:table-cell>
          <table:table-cell office:value-type="string" table:style-name="ce13">
            <text:p>11.10.2024</text:p>
          </table:table-cell>
          <table:table-cell office:value-type="string" table:style-name="ce14">
            <text:p>09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" table:style-name="ce12">
            <text:p>41</text:p>
          </table:table-cell>
          <table:table-cell office:value-type="string" table:style-name="ce10">
            <text:p>82:04:000004:929</text:p>
          </table:table-cell>
          <table:table-cell office:value-type="float" office:value="7977.9" table:style-name="ce40">
            <text:p>7 977,90</text:p>
          </table:table-cell>
          <table:table-cell office:value-type="string" table:style-name="ce13">
            <text:p>11.10.2024</text:p>
          </table:table-cell>
          <table:table-cell office:value-type="string" table:style-name="ce14">
            <text:p>09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" table:style-name="ce12">
            <text:p>42</text:p>
          </table:table-cell>
          <table:table-cell office:value-type="string" table:style-name="ce10">
            <text:p>41:01:0000000:2077</text:p>
          </table:table-cell>
          <table:table-cell office:value-type="float" office:value="2238587.67" table:style-name="ce40">
            <text:p>2 238 587,67</text:p>
          </table:table-cell>
          <table:table-cell office:value-type="string" table:style-name="ce13">
            <text:p>11.10.2024</text:p>
          </table:table-cell>
          <table:table-cell office:value-type="string" table:style-name="ce14">
            <text:p>09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3" table:style-name="ce12">
            <text:p>43</text:p>
          </table:table-cell>
          <table:table-cell office:value-type="string" table:style-name="ce10">
            <text:p>41:01:0010126:175</text:p>
          </table:table-cell>
          <table:table-cell office:value-type="float" office:value="6317043.7400000002" table:style-name="ce40">
            <text:p>6 317 043,74</text:p>
          </table:table-cell>
          <table:table-cell office:value-type="string" table:style-name="ce13">
            <text:p>11.10.2024</text:p>
          </table:table-cell>
          <table:table-cell office:value-type="string" table:style-name="ce14">
            <text:p>09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4" table:style-name="ce12">
            <text:p>44</text:p>
          </table:table-cell>
          <table:table-cell office:value-type="string" table:style-name="ce10">
            <text:p>41:01:0010116:17048</text:p>
          </table:table-cell>
          <table:table-cell office:value-type="float" office:value="1363277.77" table:style-name="ce40">
            <text:p>1 363 277,77</text:p>
          </table:table-cell>
          <table:table-cell office:value-type="string" table:style-name="ce13">
            <text:p>11.10.2024</text:p>
          </table:table-cell>
          <table:table-cell office:value-type="string" table:style-name="ce14">
            <text:p>09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5" table:style-name="ce12">
            <text:p>45</text:p>
          </table:table-cell>
          <table:table-cell office:value-type="string" table:style-name="ce10">
            <text:p>41:01:0010116:10848</text:p>
          </table:table-cell>
          <table:table-cell office:value-type="float" office:value="3248417.05" table:style-name="ce40">
            <text:p>3 248 417,05</text:p>
          </table:table-cell>
          <table:table-cell office:value-type="string" table:style-name="ce13">
            <text:p>11.10.2024</text:p>
          </table:table-cell>
          <table:table-cell office:value-type="string" table:style-name="ce14">
            <text:p>09.10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85:71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60:1645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52:178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84:437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85:72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90:640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56:1640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94:346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94:202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93:341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19:45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94:214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40:116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8:12674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6:10800</text:p>
          </table:table-cell>
          <table:table-cell office:value-type="string" table:number-columns-spanned="2" table:number-rows-spanned="1" table:style-name="ce43">
            <text:p>11.10.2024</text:p>
          </table:table-cell>
          <table:covered-table-cell/>
          <table:table-cell office:value-type="string" table:style-name="ce17">
            <text:p>09.10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0F86F2E57CECF7B587BC9AB63C46F8228FA3486BAF418B95A16D50AB78B013AB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82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Ольга Викторовна Бугрова</meta:initial-creator>
    <dc:creator>Ванькова Оксана Сергеевна</dc:creator>
    <meta:creation-date>2020-08-28T10:47:12Z</meta:creation-date>
    <dc:date>2024-10-24T03:15:08Z</dc:date>
    <meta:print-date>2020-11-16T23:29:28Z</meta:print-date>
  </office:meta>
</office:document-meta>
</file>