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17])&gt;1;NOT(ISBLANK([.C217]))))" style:apply-style-name="cf145" style:base-cell-address="Акт.C217"/>
      <style:map style:condition="of:is-true-formula(AND(COUNTIF([.$C:.$C]; [.C217])&gt;1;NOT(ISBLANK([.C217]))))" style:apply-style-name="cf145" style:base-cell-address="Акт.C21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18])&gt;1;NOT(ISBLANK([.C218]))))" style:apply-style-name="cf145" style:base-cell-address="Акт.C218"/>
      <style:map style:condition="of:is-true-formula(AND(COUNTIF([.$C:.$C]; [.C218])&gt;1;NOT(ISBLANK([.C218]))))" style:apply-style-name="cf145" style:base-cell-address="Акт.C21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48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2.10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1" table:style-name="ce10">
            <text:p>3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6" table:style-name="ce10">
            <text:p>16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8:4882</text:p>
          </table:table-cell>
          <table:table-cell office:value-type="float" office:value="717900" table:style-name="ce40">
            <text:p>717 900,00</text:p>
          </table:table-cell>
          <table:table-cell office:value-type="string" table:style-name="ce13">
            <text:p>10.10.2024</text:p>
          </table:table-cell>
          <table:table-cell office:value-type="string" table:style-name="ce14">
            <text:p>0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8:10177</text:p>
          </table:table-cell>
          <table:table-cell office:value-type="float" office:value="806400" table:style-name="ce40">
            <text:p>806 400,00</text:p>
          </table:table-cell>
          <table:table-cell office:value-type="string" table:style-name="ce13">
            <text:p>10.10.2024</text:p>
          </table:table-cell>
          <table:table-cell office:value-type="string" table:style-name="ce14">
            <text:p>0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8:10346</text:p>
          </table:table-cell>
          <table:table-cell office:value-type="float" office:value="1666700" table:style-name="ce40">
            <text:p>1 666 700,00</text:p>
          </table:table-cell>
          <table:table-cell office:value-type="string" table:style-name="ce13">
            <text:p>10.10.2024</text:p>
          </table:table-cell>
          <table:table-cell office:value-type="string" table:style-name="ce14">
            <text:p>0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8:11582</text:p>
          </table:table-cell>
          <table:table-cell office:value-type="float" office:value="1167800" table:style-name="ce40">
            <text:p>1 167 800,00</text:p>
          </table:table-cell>
          <table:table-cell office:value-type="string" table:style-name="ce13">
            <text:p>10.10.2024</text:p>
          </table:table-cell>
          <table:table-cell office:value-type="string" table:style-name="ce14">
            <text:p>0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8:11630</text:p>
          </table:table-cell>
          <table:table-cell office:value-type="float" office:value="7294200" table:style-name="ce40">
            <text:p>7 294 200,00</text:p>
          </table:table-cell>
          <table:table-cell office:value-type="string" table:style-name="ce13">
            <text:p>10.10.2024</text:p>
          </table:table-cell>
          <table:table-cell office:value-type="string" table:style-name="ce14">
            <text:p>0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8:9669</text:p>
          </table:table-cell>
          <table:table-cell office:value-type="float" office:value="6803500" table:style-name="ce40">
            <text:p>6 803 500,00</text:p>
          </table:table-cell>
          <table:table-cell office:value-type="string" table:style-name="ce13">
            <text:p>10.10.2024</text:p>
          </table:table-cell>
          <table:table-cell office:value-type="string" table:style-name="ce14">
            <text:p>0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8:9847</text:p>
          </table:table-cell>
          <table:table-cell office:value-type="float" office:value="449700" table:style-name="ce40">
            <text:p>449 700,00</text:p>
          </table:table-cell>
          <table:table-cell office:value-type="string" table:style-name="ce13">
            <text:p>10.10.2024</text:p>
          </table:table-cell>
          <table:table-cell office:value-type="string" table:style-name="ce14">
            <text:p>0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8:9868</text:p>
          </table:table-cell>
          <table:table-cell office:value-type="float" office:value="1810400" table:style-name="ce40">
            <text:p>1 810 400,00</text:p>
          </table:table-cell>
          <table:table-cell office:value-type="string" table:style-name="ce13">
            <text:p>10.10.2024</text:p>
          </table:table-cell>
          <table:table-cell office:value-type="string" table:style-name="ce14">
            <text:p>0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1:8168</text:p>
          </table:table-cell>
          <table:table-cell office:value-type="float" office:value="99023700" table:style-name="ce40">
            <text:p>99 023 700,00</text:p>
          </table:table-cell>
          <table:table-cell office:value-type="string" table:style-name="ce13">
            <text:p>10.10.2024</text:p>
          </table:table-cell>
          <table:table-cell office:value-type="string" table:style-name="ce14">
            <text:p>0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1:9253</text:p>
          </table:table-cell>
          <table:table-cell office:value-type="float" office:value="33821000" table:style-name="ce40">
            <text:p>33 821 000,00</text:p>
          </table:table-cell>
          <table:table-cell office:value-type="string" table:style-name="ce13">
            <text:p>10.10.2024</text:p>
          </table:table-cell>
          <table:table-cell office:value-type="string" table:style-name="ce14">
            <text:p>0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1:1576</text:p>
          </table:table-cell>
          <table:table-cell office:value-type="float" office:value="139140600" table:style-name="ce40">
            <text:p>139 140 600,00</text:p>
          </table:table-cell>
          <table:table-cell office:value-type="string" table:style-name="ce13">
            <text:p>10.10.2024</text:p>
          </table:table-cell>
          <table:table-cell office:value-type="string" table:style-name="ce14">
            <text:p>0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8:728</text:p>
          </table:table-cell>
          <table:table-cell office:value-type="float" office:value="21452000" table:style-name="ce40">
            <text:p>21 452 000,00</text:p>
          </table:table-cell>
          <table:table-cell office:value-type="string" table:style-name="ce13">
            <text:p>10.10.2024</text:p>
          </table:table-cell>
          <table:table-cell office:value-type="string" table:style-name="ce14">
            <text:p>0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9:562</text:p>
          </table:table-cell>
          <table:table-cell office:value-type="float" office:value="92814700" table:style-name="ce40">
            <text:p>92 814 700,00</text:p>
          </table:table-cell>
          <table:table-cell office:value-type="string" table:style-name="ce13">
            <text:p>10.10.2024</text:p>
          </table:table-cell>
          <table:table-cell office:value-type="string" table:style-name="ce14">
            <text:p>0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9:0010110:1991</text:p>
          </table:table-cell>
          <table:table-cell office:value-type="float" office:value="351800" table:style-name="ce40">
            <text:p>351 800,00</text:p>
          </table:table-cell>
          <table:table-cell office:value-type="string" table:style-name="ce13">
            <text:p>10.10.2024</text:p>
          </table:table-cell>
          <table:table-cell office:value-type="string" table:style-name="ce14">
            <text:p>0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9:0010110:1773</text:p>
          </table:table-cell>
          <table:table-cell office:value-type="float" office:value="360100" table:style-name="ce40">
            <text:p>360 100,00</text:p>
          </table:table-cell>
          <table:table-cell office:value-type="string" table:style-name="ce13">
            <text:p>10.10.2024</text:p>
          </table:table-cell>
          <table:table-cell office:value-type="string" table:style-name="ce14">
            <text:p>0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3:3073</text:p>
          </table:table-cell>
          <table:table-cell office:value-type="float" office:value="4337700" table:style-name="ce40">
            <text:p>4 337 700,00</text:p>
          </table:table-cell>
          <table:table-cell office:value-type="string" table:style-name="ce13">
            <text:p>10.10.2024</text:p>
          </table:table-cell>
          <table:table-cell office:value-type="string" table:style-name="ce14">
            <text:p>0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60:2720</text:p>
          </table:table-cell>
          <table:table-cell office:value-type="float" office:value="1566400" table:style-name="ce40">
            <text:p>1 566 400,00</text:p>
          </table:table-cell>
          <table:table-cell office:value-type="string" table:style-name="ce13">
            <text:p>10.10.2024</text:p>
          </table:table-cell>
          <table:table-cell office:value-type="string" table:style-name="ce14">
            <text:p>0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69:2378</text:p>
          </table:table-cell>
          <table:table-cell office:value-type="float" office:value="1004700" table:style-name="ce40">
            <text:p>1 004 700,00</text:p>
          </table:table-cell>
          <table:table-cell office:value-type="string" table:style-name="ce13">
            <text:p>10.10.2024</text:p>
          </table:table-cell>
          <table:table-cell office:value-type="string" table:style-name="ce14">
            <text:p>0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60:1965</text:p>
          </table:table-cell>
          <table:table-cell office:value-type="float" office:value="3042000" table:style-name="ce40">
            <text:p>3 042 000,00</text:p>
          </table:table-cell>
          <table:table-cell office:value-type="string" table:style-name="ce13">
            <text:p>10.10.2024</text:p>
          </table:table-cell>
          <table:table-cell office:value-type="string" table:style-name="ce14">
            <text:p>0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81:3701</text:p>
          </table:table-cell>
          <table:table-cell office:value-type="float" office:value="473400" table:style-name="ce40">
            <text:p>473 400,00</text:p>
          </table:table-cell>
          <table:table-cell office:value-type="string" table:style-name="ce13">
            <text:p>10.10.2024</text:p>
          </table:table-cell>
          <table:table-cell office:value-type="string" table:style-name="ce14">
            <text:p>0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9:0010112:333</text:p>
          </table:table-cell>
          <table:table-cell office:value-type="float" office:value="484700" table:style-name="ce40">
            <text:p>484 700,00</text:p>
          </table:table-cell>
          <table:table-cell office:value-type="string" table:style-name="ce13">
            <text:p>10.10.2024</text:p>
          </table:table-cell>
          <table:table-cell office:value-type="string" table:style-name="ce14">
            <text:p>0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68:2094</text:p>
          </table:table-cell>
          <table:table-cell office:value-type="float" office:value="1498800" table:style-name="ce40">
            <text:p>1 498 800,00</text:p>
          </table:table-cell>
          <table:table-cell office:value-type="string" table:style-name="ce13">
            <text:p>10.10.2024</text:p>
          </table:table-cell>
          <table:table-cell office:value-type="string" table:style-name="ce14">
            <text:p>0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67:1431</text:p>
          </table:table-cell>
          <table:table-cell office:value-type="float" office:value="4090600" table:style-name="ce40">
            <text:p>4 090 600,00</text:p>
          </table:table-cell>
          <table:table-cell office:value-type="string" table:style-name="ce13">
            <text:p>10.10.2024</text:p>
          </table:table-cell>
          <table:table-cell office:value-type="string" table:style-name="ce14">
            <text:p>0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9:0010112:349</text:p>
          </table:table-cell>
          <table:table-cell office:value-type="float" office:value="492900" table:style-name="ce40">
            <text:p>492 900,00</text:p>
          </table:table-cell>
          <table:table-cell office:value-type="string" table:style-name="ce13">
            <text:p>10.10.2024</text:p>
          </table:table-cell>
          <table:table-cell office:value-type="string" table:style-name="ce14">
            <text:p>0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9:0010112:348</text:p>
          </table:table-cell>
          <table:table-cell office:value-type="float" office:value="406900" table:style-name="ce40">
            <text:p>406 900,00</text:p>
          </table:table-cell>
          <table:table-cell office:value-type="string" table:style-name="ce13">
            <text:p>10.10.2024</text:p>
          </table:table-cell>
          <table:table-cell office:value-type="string" table:style-name="ce14">
            <text:p>0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24:352</text:p>
          </table:table-cell>
          <table:table-cell office:value-type="float" office:value="127531500" table:style-name="ce40">
            <text:p>127 531 500,00</text:p>
          </table:table-cell>
          <table:table-cell office:value-type="string" table:style-name="ce13">
            <text:p>10.10.2024</text:p>
          </table:table-cell>
          <table:table-cell office:value-type="string" table:style-name="ce14">
            <text:p>0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9:0010112:350</text:p>
          </table:table-cell>
          <table:table-cell office:value-type="float" office:value="427300" table:style-name="ce40">
            <text:p>427 300,00</text:p>
          </table:table-cell>
          <table:table-cell office:value-type="string" table:style-name="ce13">
            <text:p>10.10.2024</text:p>
          </table:table-cell>
          <table:table-cell office:value-type="string" table:style-name="ce14">
            <text:p>0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92:641</text:p>
          </table:table-cell>
          <table:table-cell office:value-type="float" office:value="689200" table:style-name="ce40">
            <text:p>689 200,00</text:p>
          </table:table-cell>
          <table:table-cell office:value-type="string" table:style-name="ce13">
            <text:p>10.10.2024</text:p>
          </table:table-cell>
          <table:table-cell office:value-type="string" table:style-name="ce14">
            <text:p>0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82:1169</text:p>
          </table:table-cell>
          <table:table-cell office:value-type="float" office:value="1488100" table:style-name="ce40">
            <text:p>1 488 100,00</text:p>
          </table:table-cell>
          <table:table-cell office:value-type="string" table:style-name="ce13">
            <text:p>10.10.2024</text:p>
          </table:table-cell>
          <table:table-cell office:value-type="string" table:style-name="ce14">
            <text:p>0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17:12745</text:p>
          </table:table-cell>
          <table:table-cell office:value-type="float" office:value="5915500" table:style-name="ce40">
            <text:p>5 915 500,00</text:p>
          </table:table-cell>
          <table:table-cell office:value-type="string" table:style-name="ce13">
            <text:p>10.10.2024</text:p>
          </table:table-cell>
          <table:table-cell office:value-type="string" table:style-name="ce14">
            <text:p>0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17:12744</text:p>
          </table:table-cell>
          <table:table-cell office:value-type="float" office:value="5039500" table:style-name="ce40">
            <text:p>5 039 500,00</text:p>
          </table:table-cell>
          <table:table-cell office:value-type="string" table:style-name="ce13">
            <text:p>10.10.2024</text:p>
          </table:table-cell>
          <table:table-cell office:value-type="string" table:style-name="ce14">
            <text:p>07.10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8:0000000:326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82:03:000007:1113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82:03:000007:1114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82:03:000007:1115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82:03:000007:1116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9:0010114:3447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9:12279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9:12280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9:12281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9:12517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9:12794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8:13626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8:13627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8:14195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8:15096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82:01:000015:781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82:01:000015:782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82:01:000015:783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82:01:000015:784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82:01:000015:785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82:01:000015:786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82:01:000015:788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8:0000000:321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8:0010110:1945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8:0010110:1496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8:0010110:2029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8:0000000:464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82:03:000000:9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08:4077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01:10342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08:873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8:13485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08:865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01:11190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8:0000000:217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08:874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9:0010114:4047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29:487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08:924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08:1062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68:1685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08:1053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08:1067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08:558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8:0010110:1344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8:0010110:1340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8:0010110:1345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8:0010110:1704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08:1070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47:3384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08:921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08:903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08:1057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01:1054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08:926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08:907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08:902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08:908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08:906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08:3942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08:2741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08:925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08:1069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08:1061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08:1068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08:1063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8:0010110:1341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08:1055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08:1047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8:0010110:1953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09:749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82:03:000007:773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82:01:000001:1931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82:03:000009:1776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82:01:000015:683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06:4740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01:8142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01:8143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01:8971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01:8594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01:6795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09:968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09:969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26:2883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26:2767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23:2479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82:01:000001:1932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27:5776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27:5777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27:5291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27:3801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01:8249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26:2773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01:8707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27:5778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27:5780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27:5290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27:4903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27:3882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27:4430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27:3602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27:4983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27:5168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27:4395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27:5779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6:2254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01:8708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27:3962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27:3814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01:8231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01:8559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26:2774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01:8248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26:2895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01:8230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26:2890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01:8987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19:1551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19:1552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19:1553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19:1554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19:1555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19:1556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18:10411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27:3805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27:5284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27:3947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27:3877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27:5192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27:3591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18:12199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18:11921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18:9655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18:11250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18:10577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27:5125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18:12204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18:12198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18:9708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18:11307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27:4207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18:11262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18:12213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18:11290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18:10974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27:5004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18:10406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18:11913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27:4792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27:4640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27:5285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27:4765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27:4176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08:1556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08:1557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82:01:000009:1087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82:01:000009:1088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82:01:000009:1199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82:01:000009:1200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82:01:000009:1242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82:01:000009:1262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82:01:000009:1263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82:01:000009:1267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82:01:000009:1365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82:01:000009:1366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82:01:000009:1421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0162395AC4E7C0D08D634A979148DF6158B71B8130FAB0436272671AA030E08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4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10-22T02:50:06Z</dc:date>
    <meta:print-date>2020-11-16T23:29:28Z</meta:print-date>
  </office:meta>
</office:document-meta>
</file>