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5" style:base-cell-address="Акт.C77"/>
      <style:map style:condition="of:is-true-formula(AND(COUNTIF([.$C:.$C]; [.C77])&gt;1;NOT(ISBLANK([.C77]))))" style:apply-style-name="cf145" style:base-cell-address="Акт.C7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5" style:base-cell-address="Акт.C78"/>
      <style:map style:condition="of:is-true-formula(AND(COUNTIF([.$C:.$C]; [.C78])&gt;1;NOT(ISBLANK([.C78]))))" style:apply-style-name="cf145" style:base-cell-address="Акт.C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451</text:p>
          </table:table-cell>
          <table:table-cell office:value-type="float" office:value="180257.28" table:style-name="ce40">
            <text:p>180 257,28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8:394</text:p>
          </table:table-cell>
          <table:table-cell office:value-type="float" office:value="3857821.28" table:style-name="ce40">
            <text:p>3 857 821,28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1:487</text:p>
          </table:table-cell>
          <table:table-cell office:value-type="float" office:value="3840545.98" table:style-name="ce40">
            <text:p>3 840 545,98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5:717</text:p>
          </table:table-cell>
          <table:table-cell office:value-type="float" office:value="4925928.4000000004" table:style-name="ce40">
            <text:p>4 925 928,4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3:2126</text:p>
          </table:table-cell>
          <table:table-cell office:value-type="float" office:value="622132.74" table:style-name="ce40">
            <text:p>622 132,74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70101:2561</text:p>
          </table:table-cell>
          <table:table-cell office:value-type="float" office:value="61834.080000000002" table:style-name="ce40">
            <text:p>61 834,08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760</text:p>
          </table:table-cell>
          <table:table-cell office:value-type="float" office:value="234583.2" table:style-name="ce40">
            <text:p>234 583,2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2093</text:p>
          </table:table-cell>
          <table:table-cell office:value-type="float" office:value="212680.6" table:style-name="ce40">
            <text:p>212 680,6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1690</text:p>
          </table:table-cell>
          <table:table-cell office:value-type="float" office:value="271107.8" table:style-name="ce40">
            <text:p>271 107,8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1759</text:p>
          </table:table-cell>
          <table:table-cell office:value-type="float" office:value="241812.1" table:style-name="ce40">
            <text:p>241 812,1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1761</text:p>
          </table:table-cell>
          <table:table-cell office:value-type="float" office:value="233605.77" table:style-name="ce40">
            <text:p>233 605,77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6:964</text:p>
          </table:table-cell>
          <table:table-cell office:value-type="float" office:value="379140" table:style-name="ce40">
            <text:p>379 140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201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382</text:p>
          </table:table-cell>
          <table:table-cell office:value-type="float" office:value="3010475.85" table:style-name="ce40">
            <text:p>3 010 475,85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028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4202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175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174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8:3198</text:p>
          </table:table-cell>
          <table:table-cell office:value-type="float" office:value="638088" table:style-name="ce40">
            <text:p>638 088,0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774</text:p>
          </table:table-cell>
          <table:table-cell office:value-type="float" office:value="1935573.89" table:style-name="ce40">
            <text:p>1 935 573,89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700</text:p>
          </table:table-cell>
          <table:table-cell office:value-type="float" office:value="22912.560000000001" table:style-name="ce40">
            <text:p>22 912,56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8:4883</text:p>
          </table:table-cell>
          <table:table-cell office:value-type="float" office:value="60030.73" table:style-name="ce40">
            <text:p>60 030,73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9</text:p>
          </table:table-cell>
          <table:table-cell office:value-type="float" office:value="1656905.7" table:style-name="ce40">
            <text:p>1 656 905,7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8:2352</text:p>
          </table:table-cell>
          <table:table-cell office:value-type="float" office:value="2183164.48" table:style-name="ce40">
            <text:p>2 183 164,48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371</text:p>
          </table:table-cell>
          <table:table-cell office:value-type="float" office:value="997482.75" table:style-name="ce40">
            <text:p>997 482,75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72</text:p>
          </table:table-cell>
          <table:table-cell office:value-type="float" office:value="1542772.35" table:style-name="ce40">
            <text:p>1 542 772,35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2:3329</text:p>
          </table:table-cell>
          <table:table-cell office:value-type="float" office:value="3529197.42" table:style-name="ce40">
            <text:p>3 529 197,42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8:2857</text:p>
          </table:table-cell>
          <table:table-cell office:value-type="float" office:value="1289160.32" table:style-name="ce40">
            <text:p>1 289 160,32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1:12602</text:p>
          </table:table-cell>
          <table:table-cell office:value-type="float" office:value="5566078.5" table:style-name="ce40">
            <text:p>5 566 078,50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607</text:p>
          </table:table-cell>
          <table:table-cell office:value-type="float" office:value="1202360.8799999999" table:style-name="ce40">
            <text:p>1 202 360,88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8:2</text:p>
          </table:table-cell>
          <table:table-cell office:value-type="float" office:value="1388673.52" table:style-name="ce40">
            <text:p>1 388 673,52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8:360</text:p>
          </table:table-cell>
          <table:table-cell office:value-type="float" office:value="1311840.95" table:style-name="ce40">
            <text:p>1 311 840,95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8:2328</text:p>
          </table:table-cell>
          <table:table-cell office:value-type="float" office:value="1195770.23" table:style-name="ce40">
            <text:p>1 195 770,23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611</text:p>
          </table:table-cell>
          <table:table-cell office:value-type="float" office:value="165395.82" table:style-name="ce40">
            <text:p>165 395,82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9:7775</text:p>
          </table:table-cell>
          <table:table-cell office:value-type="float" office:value="600135.25" table:style-name="ce40">
            <text:p>600 135,25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1:12601</text:p>
          </table:table-cell>
          <table:table-cell office:value-type="float" office:value="4339033.92" table:style-name="ce40">
            <text:p>4 339 033,92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8:390</text:p>
          </table:table-cell>
          <table:table-cell office:value-type="float" office:value="997482.75" table:style-name="ce40">
            <text:p>997 482,75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10:2085</text:p>
          </table:table-cell>
          <table:table-cell office:value-type="float" office:value="3114324.48" table:style-name="ce40">
            <text:p>3 114 324,48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3:000009:2879</text:p>
          </table:table-cell>
          <table:table-cell office:value-type="float" office:value="103280.88" table:style-name="ce40">
            <text:p>103 280,88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3:000002:485</text:p>
          </table:table-cell>
          <table:table-cell office:value-type="float" office:value="1293.8699999999999" table:style-name="ce40">
            <text:p>1 293,87</text:p>
          </table:table-cell>
          <table:table-cell office:value-type="string" table:style-name="ce13">
            <text:p>10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7:45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18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60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8:28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1042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276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38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1:32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1:163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4:369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1810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5:43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674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2:220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711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9:7</text:p>
          </table:table-cell>
          <table:table-cell office:value-type="string" table:number-columns-spanned="2" table:number-rows-spanned="1" table:style-name="ce43">
            <text:p>10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2BF45FB14E4C8673445DCB30D5F3488FE6C6B6E2AAED5581726790611DCA5F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22T02:55:48Z</dc:date>
    <meta:print-date>2020-11-16T23:29:28Z</meta:print-date>
  </office:meta>
</office:document-meta>
</file>