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0])&gt;1;NOT(ISBLANK([.C240]))))" style:apply-style-name="cf145" style:base-cell-address="Акт.C240"/>
      <style:map style:condition="of:is-true-formula(AND(COUNTIF([.$C:.$C]; [.C240])&gt;1;NOT(ISBLANK([.C240]))))" style:apply-style-name="cf145" style:base-cell-address="Акт.C24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1])&gt;1;NOT(ISBLANK([.C241]))))" style:apply-style-name="cf145" style:base-cell-address="Акт.C241"/>
      <style:map style:condition="of:is-true-formula(AND(COUNTIF([.$C:.$C]; [.C241])&gt;1;NOT(ISBLANK([.C241]))))" style:apply-style-name="cf145" style:base-cell-address="Акт.C24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8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9" table:style-name="ce10">
            <text:p>19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4:1778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2:3099</text:p>
          </table:table-cell>
          <table:table-cell office:value-type="float" office:value="836300" table:style-name="ce40">
            <text:p>836 3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2:3100</text:p>
          </table:table-cell>
          <table:table-cell office:value-type="float" office:value="757500" table:style-name="ce40">
            <text:p>757 5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462</text:p>
          </table:table-cell>
          <table:table-cell office:value-type="float" office:value="1301600" table:style-name="ce40">
            <text:p>1 301 6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4745</text:p>
          </table:table-cell>
          <table:table-cell office:value-type="float" office:value="672200" table:style-name="ce40">
            <text:p>672 2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7014</text:p>
          </table:table-cell>
          <table:table-cell office:value-type="float" office:value="42966500" table:style-name="ce40">
            <text:p>42 966 5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5:716</text:p>
          </table:table-cell>
          <table:table-cell office:value-type="float" office:value="1259400" table:style-name="ce40">
            <text:p>1 259 4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1:663</text:p>
          </table:table-cell>
          <table:table-cell office:value-type="float" office:value="556600" table:style-name="ce40">
            <text:p>556 6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8:2092</text:p>
          </table:table-cell>
          <table:table-cell office:value-type="float" office:value="1893900" table:style-name="ce40">
            <text:p>1 893 9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699</text:p>
          </table:table-cell>
          <table:table-cell office:value-type="float" office:value="27682900" table:style-name="ce40">
            <text:p>27 682 9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6:1900</text:p>
          </table:table-cell>
          <table:table-cell office:value-type="float" office:value="1130700" table:style-name="ce40">
            <text:p>1 130 7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1:2109</text:p>
          </table:table-cell>
          <table:table-cell office:value-type="float" office:value="912600" table:style-name="ce40">
            <text:p>912 6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1:2105</text:p>
          </table:table-cell>
          <table:table-cell office:value-type="float" office:value="3644100" table:style-name="ce40">
            <text:p>3 644 1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1:2110</text:p>
          </table:table-cell>
          <table:table-cell office:value-type="float" office:value="1020800" table:style-name="ce40">
            <text:p>1 020 8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1:2103</text:p>
          </table:table-cell>
          <table:table-cell office:value-type="float" office:value="1182600" table:style-name="ce40">
            <text:p>1 182 6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1:2107</text:p>
          </table:table-cell>
          <table:table-cell office:value-type="float" office:value="895300" table:style-name="ce40">
            <text:p>895 3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1:2112</text:p>
          </table:table-cell>
          <table:table-cell office:value-type="float" office:value="1296100" table:style-name="ce40">
            <text:p>1 296 1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1:2106</text:p>
          </table:table-cell>
          <table:table-cell office:value-type="float" office:value="895300" table:style-name="ce40">
            <text:p>895 3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1:2111</text:p>
          </table:table-cell>
          <table:table-cell office:value-type="float" office:value="1243000" table:style-name="ce40">
            <text:p>1 243 0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1:2108</text:p>
          </table:table-cell>
          <table:table-cell office:value-type="float" office:value="1110600" table:style-name="ce40">
            <text:p>1 110 6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1:2104</text:p>
          </table:table-cell>
          <table:table-cell office:value-type="float" office:value="1210100" table:style-name="ce40">
            <text:p>1 210 10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161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247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317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174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01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2:165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51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4:33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2:290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161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92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7:89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722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3:354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1:20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9:232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108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8:109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3:30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8:285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8:91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8:109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8:407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8:91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8:111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8:111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8:91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8:91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8:111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8:109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8:108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8:112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8:81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9:884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13:160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3:38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6:294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6:340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6:292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6:275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6:348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6:295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6:294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6:294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6:292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222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6:415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8:232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8:232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8:225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8:225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8:225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8:225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8:225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8:225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8:225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8:225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8:226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8:226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8:226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8:226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8:226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8:226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8:226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8:226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8:226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8:226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8:227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8:227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8:227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8:227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8:227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8:227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8:227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8:227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8:227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8:227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8:228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8:228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8:228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8:228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8:228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8:228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8:228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8:228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8:228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8:228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8:229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8:229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8:229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8:229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8:229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8:229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8:229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8:229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8:229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8:260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5:937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8:229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8:230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8:230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8:230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8:230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8:230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8:230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8:230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8:230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8:230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8:230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8:231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8:231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8:231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8:231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8:231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8:231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8:231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8:231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8:231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8:231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8:232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8:232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8:232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8:222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8:222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8:223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8:223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8:223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8:223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8:223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8:223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8:223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8:223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8:223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8:223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8:224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8:224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8:224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8:224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8:224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8:224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8:224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8:224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8:224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8:224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8:225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8:225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8:234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8:234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9:693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9:466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9:413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9:439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9:710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9:508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6:263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6:262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6:262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9:419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9:638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6:279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6:261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9:638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9:436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9:693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6:262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6:261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9:719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9:719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6:263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6:278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9:684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9:496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6:263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9:407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9:474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8:220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8:220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8:220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8:220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8:220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8:220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8:221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8:221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8:221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8:221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8:221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8:221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8:221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8:221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8:221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8:221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8:222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8:222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8:222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8:222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8:222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8:222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8:222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8:222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504B410210474FE373EC101C931784960E1FEC81B160DD6811974012ED37EC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2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21T21:41:05Z</dc:date>
    <meta:print-date>2020-11-16T23:29:28Z</meta:print-date>
  </office:meta>
</office:document-meta>
</file>