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4])&gt;1;NOT(ISBLANK([.C224]))))" style:apply-style-name="cf145" style:base-cell-address="Акт.C224"/>
      <style:map style:condition="of:is-true-formula(AND(COUNTIF([.$C:.$C]; [.C224])&gt;1;NOT(ISBLANK([.C224]))))" style:apply-style-name="cf145" style:base-cell-address="Акт.C2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5])&gt;1;NOT(ISBLANK([.C225]))))" style:apply-style-name="cf145" style:base-cell-address="Акт.C225"/>
      <style:map style:condition="of:is-true-formula(AND(COUNTIF([.$C:.$C]; [.C225])&gt;1;NOT(ISBLANK([.C225]))))" style:apply-style-name="cf145" style:base-cell-address="Акт.C2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2" table:style-name="ce10">
            <text:p>17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22</text:p>
          </table:table-cell>
          <table:table-cell office:value-type="float" office:value="150495.39000000001" table:style-name="ce40">
            <text:p>150 495,39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1063</text:p>
          </table:table-cell>
          <table:table-cell office:value-type="float" office:value="227257.24" table:style-name="ce40">
            <text:p>227 257,24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615</text:p>
          </table:table-cell>
          <table:table-cell office:value-type="float" office:value="27041.82" table:style-name="ce40">
            <text:p>27 041,82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1:1689</text:p>
          </table:table-cell>
          <table:table-cell office:value-type="float" office:value="379140" table:style-name="ce40">
            <text:p>379 140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200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2:69</text:p>
          </table:table-cell>
          <table:table-cell office:value-type="float" office:value="699375" table:style-name="ce40">
            <text:p>699 375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772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3:183</text:p>
          </table:table-cell>
          <table:table-cell office:value-type="float" office:value="872795" table:style-name="ce40">
            <text:p>872 795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326</text:p>
          </table:table-cell>
          <table:table-cell office:value-type="float" office:value="36115.56" table:style-name="ce40">
            <text:p>36 115,56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652</text:p>
          </table:table-cell>
          <table:table-cell office:value-type="float" office:value="173140.92" table:style-name="ce40">
            <text:p>173 140,92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8</text:p>
          </table:table-cell>
          <table:table-cell office:value-type="float" office:value="1283990.3999999999" table:style-name="ce40">
            <text:p>1 283 990,4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47</text:p>
          </table:table-cell>
          <table:table-cell office:value-type="float" office:value="1405763" table:style-name="ce40">
            <text:p>1 405 763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331</text:p>
          </table:table-cell>
          <table:table-cell office:value-type="float" office:value="988057.46" table:style-name="ce40">
            <text:p>988 057,46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3:246</text:p>
          </table:table-cell>
          <table:table-cell office:value-type="float" office:value="1206408.54" table:style-name="ce40">
            <text:p>1 206 408,54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21</text:p>
          </table:table-cell>
          <table:table-cell office:value-type="float" office:value="1091503.3999999999" table:style-name="ce40">
            <text:p>1 091 503,4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3:9</text:p>
          </table:table-cell>
          <table:table-cell office:value-type="float" office:value="4186876.59" table:style-name="ce40">
            <text:p>4 186 876,59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16355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282</text:p>
          </table:table-cell>
          <table:table-cell office:value-type="float" office:value="1112334.72" table:style-name="ce40">
            <text:p>1 112 334,72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30:2258</text:p>
          </table:table-cell>
          <table:table-cell office:value-type="float" office:value="175581.45" table:style-name="ce40">
            <text:p>175 581,45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463</text:p>
          </table:table-cell>
          <table:table-cell office:value-type="float" office:value="17856.310000000001" table:style-name="ce40">
            <text:p>17 856,31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1:633</text:p>
          </table:table-cell>
          <table:table-cell office:value-type="float" office:value="301208.88" table:style-name="ce40">
            <text:p>301 208,88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0:275</text:p>
          </table:table-cell>
          <table:table-cell office:value-type="float" office:value="175715.73" table:style-name="ce40">
            <text:p>175 715,73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8:105</text:p>
          </table:table-cell>
          <table:table-cell office:value-type="float" office:value="405067" table:style-name="ce40">
            <text:p>405 067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6:1079</text:p>
          </table:table-cell>
          <table:table-cell office:value-type="float" office:value="129898.86" table:style-name="ce40">
            <text:p>129 898,86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7:1602</text:p>
          </table:table-cell>
          <table:table-cell office:value-type="float" office:value="203761.2" table:style-name="ce40">
            <text:p>203 761,2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0:278</text:p>
          </table:table-cell>
          <table:table-cell office:value-type="float" office:value="84712.55" table:style-name="ce40">
            <text:p>84 712,55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4:1758</text:p>
          </table:table-cell>
          <table:table-cell office:value-type="float" office:value="237542" table:style-name="ce40">
            <text:p>237 542,0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8:1480</text:p>
          </table:table-cell>
          <table:table-cell office:value-type="float" office:value="129515.76" table:style-name="ce40">
            <text:p>129 515,76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9:47</text:p>
          </table:table-cell>
          <table:table-cell office:value-type="float" office:value="94876.84" table:style-name="ce40">
            <text:p>94 876,84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8:1477</text:p>
          </table:table-cell>
          <table:table-cell office:value-type="float" office:value="133009.57" table:style-name="ce40">
            <text:p>133 009,57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6:1899</text:p>
          </table:table-cell>
          <table:table-cell office:value-type="float" office:value="4930864.2" table:style-name="ce40">
            <text:p>4 930 864,20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0:1229</text:p>
          </table:table-cell>
          <table:table-cell office:value-type="float" office:value="4930370.62" table:style-name="ce40">
            <text:p>4 930 370,62</text:p>
          </table:table-cell>
          <table:table-cell office:value-type="string" table:style-name="ce13">
            <text:p>09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0:19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94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97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171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153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9:52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9:37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1:163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40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15:7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1:18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12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4:110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7:257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28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30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30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29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26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27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27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29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29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8:27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27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8:26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27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27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30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29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29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8:28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27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26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8:26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8:29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8:28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8:27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8:28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8:30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8:27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8:26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8:28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8:26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8:29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8:30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8:30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8:30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8:29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8:28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8:28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8:29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8:26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8:26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8:30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8:30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8:28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8:28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8:28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8:29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8:30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7:670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3:156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2:12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35:38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2:3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32:62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000000:217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39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32:10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20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2:13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2:1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000000: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20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2:2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32:7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2:10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35:4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000000:7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35:7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2:62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2:61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2:63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32:4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2:13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2:3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2:10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000000:1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40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000000:209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20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32:3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32:3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000000:217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2:7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8:31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8:34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8:32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8:31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8:32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8:33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8:33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8:35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32:2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32:14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8:34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8:33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8:34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8:35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26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000000:7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1:8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32:2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32:2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35:35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32:16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35:38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000000:187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32:2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8:32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8:35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8:32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8:31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8:33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32:7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000000:187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8:31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8:33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8:34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8:32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8:34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8:35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8:33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8:33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8:31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8:35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8:34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8:31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8:31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8:35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8:33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8:32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8:31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8:32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8:31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32:13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32: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8:32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358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8:34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8:34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3:24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13:24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8:344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8:33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8:35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8:35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8:31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8:34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8:322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8:337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9:19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000000:63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71:11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56:38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68:1425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47:9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47:520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35:361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35:356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1:000002:799</text:p>
          </table:table-cell>
          <table:table-cell office:value-type="string" table:number-columns-spanned="2" table:number-rows-spanned="1" table:style-name="ce43">
            <text:p>09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7CAB50CFC8E16E27990F1F5705C94F123F72A24A7765C899321338DA2D572D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Ванькова Оксана Сергеевна</dc:creator>
    <meta:creation-date>2020-08-28T10:47:12Z</meta:creation-date>
    <dc:date>2024-10-22T02:36:08Z</dc:date>
    <meta:print-date>2020-11-16T23:29:28Z</meta:print-date>
  </office:meta>
</office:document-meta>
</file>