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0])&gt;1;NOT(ISBLANK([.C580]))))" style:apply-style-name="cf145" style:base-cell-address="Акт.C580"/>
      <style:map style:condition="of:is-true-formula(AND(COUNTIF([.$C:.$C]; [.C580])&gt;1;NOT(ISBLANK([.C580]))))" style:apply-style-name="cf145" style:base-cell-address="Акт.C5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1])&gt;1;NOT(ISBLANK([.C581]))))" style:apply-style-name="cf145" style:base-cell-address="Акт.C581"/>
      <style:map style:condition="of:is-true-formula(AND(COUNTIF([.$C:.$C]; [.C581])&gt;1;NOT(ISBLANK([.C581]))))" style:apply-style-name="cf145" style:base-cell-address="Акт.C5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8" table:style-name="ce10">
            <text:p>5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3721</text:p>
          </table:table-cell>
          <table:table-cell office:value-type="float" office:value="92086200" table:style-name="ce40">
            <text:p>92 086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3735</text:p>
          </table:table-cell>
          <table:table-cell office:value-type="float" office:value="18467400" table:style-name="ce40">
            <text:p>18 467 4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3815</text:p>
          </table:table-cell>
          <table:table-cell office:value-type="float" office:value="11354700" table:style-name="ce40">
            <text:p>11 354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0522</text:p>
          </table:table-cell>
          <table:table-cell office:value-type="float" office:value="1879900" table:style-name="ce40">
            <text:p>1 879 9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9752</text:p>
          </table:table-cell>
          <table:table-cell office:value-type="float" office:value="2584500" table:style-name="ce40">
            <text:p>2 584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9831</text:p>
          </table:table-cell>
          <table:table-cell office:value-type="float" office:value="883100" table:style-name="ce40">
            <text:p>883 1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461</text:p>
          </table:table-cell>
          <table:table-cell office:value-type="float" office:value="1325200" table:style-name="ce40">
            <text:p>1 325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0530</text:p>
          </table:table-cell>
          <table:table-cell office:value-type="float" office:value="5714700" table:style-name="ce40">
            <text:p>5 714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0531</text:p>
          </table:table-cell>
          <table:table-cell office:value-type="float" office:value="58111900" table:style-name="ce40">
            <text:p>58 111 9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0532</text:p>
          </table:table-cell>
          <table:table-cell office:value-type="float" office:value="12366200" table:style-name="ce40">
            <text:p>12 366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035</text:p>
          </table:table-cell>
          <table:table-cell office:value-type="float" office:value="14071200" table:style-name="ce40">
            <text:p>14 071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8297</text:p>
          </table:table-cell>
          <table:table-cell office:value-type="float" office:value="42990200" table:style-name="ce40">
            <text:p>42 990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3:900</text:p>
          </table:table-cell>
          <table:table-cell office:value-type="float" office:value="112600" table:style-name="ce40">
            <text:p>112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3:901</text:p>
          </table:table-cell>
          <table:table-cell office:value-type="float" office:value="1253600" table:style-name="ce40">
            <text:p>1 253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3:902</text:p>
          </table:table-cell>
          <table:table-cell office:value-type="float" office:value="1253600" table:style-name="ce40">
            <text:p>1 253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3:903</text:p>
          </table:table-cell>
          <table:table-cell office:value-type="float" office:value="1253600" table:style-name="ce40">
            <text:p>1 253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3:904</text:p>
          </table:table-cell>
          <table:table-cell office:value-type="float" office:value="45100" table:style-name="ce40">
            <text:p>45 1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13:905</text:p>
          </table:table-cell>
          <table:table-cell office:value-type="float" office:value="22300" table:style-name="ce40">
            <text:p>22 3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3:906</text:p>
          </table:table-cell>
          <table:table-cell office:value-type="float" office:value="32900" table:style-name="ce40">
            <text:p>32 9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3:911</text:p>
          </table:table-cell>
          <table:table-cell office:value-type="float" office:value="112600" table:style-name="ce40">
            <text:p>112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3:912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13:914</text:p>
          </table:table-cell>
          <table:table-cell office:value-type="float" office:value="4301800" table:style-name="ce40">
            <text:p>4 301 8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13:915</text:p>
          </table:table-cell>
          <table:table-cell office:value-type="float" office:value="7600" table:style-name="ce40">
            <text:p>7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13:917</text:p>
          </table:table-cell>
          <table:table-cell office:value-type="float" office:value="112600" table:style-name="ce40">
            <text:p>112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3:920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13:921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13:923</text:p>
          </table:table-cell>
          <table:table-cell office:value-type="float" office:value="112600" table:style-name="ce40">
            <text:p>112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13:924</text:p>
          </table:table-cell>
          <table:table-cell office:value-type="float" office:value="1253600" table:style-name="ce40">
            <text:p>1 253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13:927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2:877</text:p>
          </table:table-cell>
          <table:table-cell office:value-type="float" office:value="11499700" table:style-name="ce40">
            <text:p>11 499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2:1193</text:p>
          </table:table-cell>
          <table:table-cell office:value-type="float" office:value="224600" table:style-name="ce40">
            <text:p>224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2:2100</text:p>
          </table:table-cell>
          <table:table-cell office:value-type="float" office:value="317700" table:style-name="ce40">
            <text:p>317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4:2372</text:p>
          </table:table-cell>
          <table:table-cell office:value-type="float" office:value="1042300" table:style-name="ce40">
            <text:p>1 042 3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4:1736</text:p>
          </table:table-cell>
          <table:table-cell office:value-type="float" office:value="720800" table:style-name="ce40">
            <text:p>720 8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6:3989</text:p>
          </table:table-cell>
          <table:table-cell office:value-type="float" office:value="1826600" table:style-name="ce40">
            <text:p>1 826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2:2613</text:p>
          </table:table-cell>
          <table:table-cell office:value-type="float" office:value="5076700" table:style-name="ce40">
            <text:p>5 076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8:2090</text:p>
          </table:table-cell>
          <table:table-cell office:value-type="float" office:value="1403900" table:style-name="ce40">
            <text:p>1 403 9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2:2614</text:p>
          </table:table-cell>
          <table:table-cell office:value-type="float" office:value="1271600" table:style-name="ce40">
            <text:p>1 271 6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3:582</text:p>
          </table:table-cell>
          <table:table-cell office:value-type="float" office:value="1869400" table:style-name="ce40">
            <text:p>1 869 4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698</text:p>
          </table:table-cell>
          <table:table-cell office:value-type="float" office:value="2594800" table:style-name="ce40">
            <text:p>2 594 8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9:2347</text:p>
          </table:table-cell>
          <table:table-cell office:value-type="float" office:value="795000" table:style-name="ce40">
            <text:p>795 0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8:2091</text:p>
          </table:table-cell>
          <table:table-cell office:value-type="float" office:value="1674400" table:style-name="ce40">
            <text:p>1 674 4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10:4423</text:p>
          </table:table-cell>
          <table:table-cell office:value-type="float" office:value="3193100" table:style-name="ce40">
            <text:p>3 193 1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6:0010113:99</text:p>
          </table:table-cell>
          <table:table-cell office:value-type="float" office:value="41488400" table:style-name="ce40">
            <text:p>41 488 4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3:619</text:p>
          </table:table-cell>
          <table:table-cell office:value-type="float" office:value="524183000" table:style-name="ce40">
            <text:p>524 183 0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8:1016</text:p>
          </table:table-cell>
          <table:table-cell office:value-type="float" office:value="5496800" table:style-name="ce40">
            <text:p>5 496 8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4:802</text:p>
          </table:table-cell>
          <table:table-cell office:value-type="float" office:value="124602200" table:style-name="ce40">
            <text:p>124 602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1:10291</text:p>
          </table:table-cell>
          <table:table-cell office:value-type="float" office:value="139747900" table:style-name="ce40">
            <text:p>139 747 9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2:1651</text:p>
          </table:table-cell>
          <table:table-cell office:value-type="float" office:value="1471700" table:style-name="ce40">
            <text:p>1 471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9:7763</text:p>
          </table:table-cell>
          <table:table-cell office:value-type="float" office:value="8158400" table:style-name="ce40">
            <text:p>8 158 4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6:12027</text:p>
          </table:table-cell>
          <table:table-cell office:value-type="float" office:value="4084900" table:style-name="ce40">
            <text:p>4 084 9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9:7766</text:p>
          </table:table-cell>
          <table:table-cell office:value-type="float" office:value="5695200" table:style-name="ce40">
            <text:p>5 695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202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301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1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16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16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17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17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17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17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17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18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1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25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126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12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127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127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128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128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129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129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129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30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130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130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131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134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13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13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135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143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149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174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17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8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92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94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19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205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20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207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216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20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20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22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236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238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24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243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253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922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703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70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703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704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725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725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746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746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746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747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747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747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749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749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75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75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756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783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798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812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81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833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881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897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1394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139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1395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1395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139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399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399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39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402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1470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3:90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3:90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3:90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3:91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3:91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3:91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3:91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3:91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3:92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3:92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3:9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1387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0:250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100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12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81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10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8:10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8:104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103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271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103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81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82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82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102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101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103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103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8:102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101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102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105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8:102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8:101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10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103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103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71:157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6:1700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9:51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8:20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8:202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8:148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8:148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8:202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8:202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8:202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2:11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2:157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2:120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2:309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2:208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3:144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3:144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3:144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3:14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3:144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3:144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3:144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3:14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3:145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3:145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3:145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3:145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3:145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3:145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3:145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3:145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3:14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3:14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3:14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3:146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3:146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3:146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3:146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3:146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3:14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3:146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3:146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3:146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3:147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3:147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3:14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3:147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3:147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3:147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3:147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3:147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3:147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3:147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3:148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3:148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3:148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3:148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3:148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3:148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3:148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3:148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3:148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3:148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3:149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3:149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3:14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3:149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3:149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3:149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3:149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3:149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3:149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3:149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3:150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3:150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3:150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3:150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3:150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3:150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3:150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3:150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3:150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3:150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3:151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3:151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3:151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3:151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3:151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3:151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3:151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3:151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3:151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3:151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3:152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3:152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3:152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3:152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3:152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3:152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3:15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3:152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3:152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3:152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3:153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3:153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3:153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3:153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3:153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3:15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3:153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3:153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3:153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3:153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3:154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3:154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3:154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3:154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3:154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3:15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3:154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3:154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3:154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3:15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3:155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3:155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3:155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3:155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3:155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3:155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3:155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3:155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3:15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3:15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3:15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3:156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3:156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3:156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3:156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3:156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3:15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3:156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3:156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3:156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3:157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3:157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3:15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3:157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3:157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3:157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3:157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3:157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3:157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3:157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3:158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3:158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3:158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3:158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3:158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3:158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3:158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3:158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3:158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3:158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3:159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3:159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3:15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3:159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3:159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3:159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3:159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3:159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3:159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3:159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3:160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3:160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3:160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3:160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3:160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3:160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3:160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3:160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3:160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3:160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3:161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3:161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3:161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3:161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3:161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3:161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3:161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3:161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3:161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3:161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3:162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3:162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3:162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3:162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3:162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3:162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3:16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3:162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3:162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3:162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3:163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3:163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3:163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3:163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3:163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3:16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3:163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3:163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3:163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3:163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3:164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3:164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3:164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3:164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3:164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3:16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3:164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3:164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3:164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3:16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3:165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3:165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3:165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3:165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3:165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3:165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3:165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3:165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3:16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3:16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3:16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3:166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3:166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3:166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3:166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3:166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3:16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3:166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3:166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3:166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3:167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3:167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3:16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3:167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3:167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3:167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3:167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3:167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3:168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3:168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3:168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3:168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3:168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3:168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3:168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3:168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3:168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3:168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3:169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3:169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3:16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3:169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3:169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3:169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3:169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3:169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3:169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3:169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3:170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3:170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3:170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3:170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3:170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3:170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3:170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3:170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3:170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3:170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3:260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3:39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7:686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5:14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5:903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528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5:143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5:903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5:14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5:13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8:14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8:149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4:0010104:127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6:0010113:4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6:0010113:44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6:0010113:44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6:0010113:44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6:0010113:4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6:0010113:45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6:0010113:45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6:0010113:45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6:0010113:45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6:0010113:45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6:0010113:45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6:0010113:45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6:0010113:45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6:0010113:4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6:0010113:4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6:0010113:4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6:0010113:46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6:0010113:46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6:0010113:46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13:46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6:0010113:46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6:0010113:4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6:0010113:46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6:0010113:46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6:0010113:46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6:0010113:47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6:0010113:47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6:0010113:4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6:0010113:47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6:0010113:47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6:0010113:47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6:0010113:47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6:0010113:47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6:0010113:47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10113:47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10113:48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6:0010113:48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6:0010113:48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6:0010113:48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6:0010113:48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6:0010113:48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6:0010113:48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6:0010113:48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6:0010113:48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6:0010113:48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6:0010113:49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6:0010113:49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6:0010113:4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6:0010113:49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6:0010113:49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6:0010113:89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8:149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8:149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6D2366823B62D209BB0B6D8877E63E3ED87DD23A5FBBD5274C6DB281D7C0FD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0T22:11:33Z</dc:date>
    <meta:print-date>2020-11-16T23:29:28Z</meta:print-date>
  </office:meta>
</office:document-meta>
</file>