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6])&gt;1;NOT(ISBLANK([.C106]))))" style:apply-style-name="cf145" style:base-cell-address="Акт.C106"/>
      <style:map style:condition="of:is-true-formula(AND(COUNTIF([.$C:.$C]; [.C106])&gt;1;NOT(ISBLANK([.C106]))))" style:apply-style-name="cf145" style:base-cell-address="Акт.C10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45" style:base-cell-address="Акт.C107"/>
      <style:map style:condition="of:is-true-formula(AND(COUNTIF([.$C:.$C]; [.C107])&gt;1;NOT(ISBLANK([.C107]))))" style:apply-style-name="cf145" style:base-cell-address="Акт.C10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8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6:4590</text:p>
          </table:table-cell>
          <table:table-cell office:value-type="float" office:value="4925928.4000000004" table:style-name="ce40">
            <text:p>4 925 928,4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7:131</text:p>
          </table:table-cell>
          <table:table-cell office:value-type="float" office:value="339944.6" table:style-name="ce40">
            <text:p>339 944,6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4:1777</text:p>
          </table:table-cell>
          <table:table-cell office:value-type="float" office:value="64044.04" table:style-name="ce40">
            <text:p>64 044,04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197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7:118</text:p>
          </table:table-cell>
          <table:table-cell office:value-type="float" office:value="198990" table:style-name="ce40">
            <text:p>198 99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196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600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7:125</text:p>
          </table:table-cell>
          <table:table-cell office:value-type="float" office:value="430470" table:style-name="ce40">
            <text:p>430 47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459</text:p>
          </table:table-cell>
          <table:table-cell office:value-type="float" office:value="53317.8" table:style-name="ce40">
            <text:p>53 317,8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198</text:p>
          </table:table-cell>
          <table:table-cell office:value-type="float" office:value="36923.5" table:style-name="ce40">
            <text:p>36 923,5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027</text:p>
          </table:table-cell>
          <table:table-cell office:value-type="float" office:value="56915.46" table:style-name="ce40">
            <text:p>56 915,46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2743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195</text:p>
          </table:table-cell>
          <table:table-cell office:value-type="float" office:value="41118.080000000002" table:style-name="ce40">
            <text:p>41 118,08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27:117</text:p>
          </table:table-cell>
          <table:table-cell office:value-type="float" office:value="230490" table:style-name="ce40">
            <text:p>230 49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8:56</text:p>
          </table:table-cell>
          <table:table-cell office:value-type="float" office:value="1518231.39" table:style-name="ce40">
            <text:p>1 518 231,39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433</text:p>
          </table:table-cell>
          <table:table-cell office:value-type="float" office:value="4430811.66" table:style-name="ce40">
            <text:p>4 430 811,66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7764</text:p>
          </table:table-cell>
          <table:table-cell office:value-type="float" office:value="2518.0500000000002" table:style-name="ce40">
            <text:p>2 518,05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7767</text:p>
          </table:table-cell>
          <table:table-cell office:value-type="float" office:value="24676.74" table:style-name="ce40">
            <text:p>24 676,74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8:100</text:p>
          </table:table-cell>
          <table:table-cell office:value-type="float" office:value="53351.94" table:style-name="ce40">
            <text:p>53 351,94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8:4121</text:p>
          </table:table-cell>
          <table:table-cell office:value-type="float" office:value="1192435.2" table:style-name="ce40">
            <text:p>1 192 435,2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8:261</text:p>
          </table:table-cell>
          <table:table-cell office:value-type="float" office:value="33105.93" table:style-name="ce40">
            <text:p>33 105,93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5:13460</text:p>
          </table:table-cell>
          <table:table-cell office:value-type="float" office:value="60554.54" table:style-name="ce40">
            <text:p>60 554,54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8:225</text:p>
          </table:table-cell>
          <table:table-cell office:value-type="float" office:value="1186202.68" table:style-name="ce40">
            <text:p>1 186 202,68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8:3203</text:p>
          </table:table-cell>
          <table:table-cell office:value-type="float" office:value="973862.34" table:style-name="ce40">
            <text:p>973 862,34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9199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8:384</text:p>
          </table:table-cell>
          <table:table-cell office:value-type="float" office:value="993855.54" table:style-name="ce40">
            <text:p>993 855,54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9:188</text:p>
          </table:table-cell>
          <table:table-cell office:value-type="float" office:value="1360404" table:style-name="ce40">
            <text:p>1 360 404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8:381</text:p>
          </table:table-cell>
          <table:table-cell office:value-type="float" office:value="984317.43999999994" table:style-name="ce40">
            <text:p>984 317,44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8:121</text:p>
          </table:table-cell>
          <table:table-cell office:value-type="float" office:value="1415828" table:style-name="ce40">
            <text:p>1 415 828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1:181</text:p>
          </table:table-cell>
          <table:table-cell office:value-type="float" office:value="349217.28000000003" table:style-name="ce40">
            <text:p>349 217,28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8:50</text:p>
          </table:table-cell>
          <table:table-cell office:value-type="float" office:value="1169264.25" table:style-name="ce40">
            <text:p>1 169 264,25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0:1525</text:p>
          </table:table-cell>
          <table:table-cell office:value-type="float" office:value="1453593.1" table:style-name="ce40">
            <text:p>1 453 593,1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9:7765</text:p>
          </table:table-cell>
          <table:table-cell office:value-type="float" office:value="6674188.9500000002" table:style-name="ce40">
            <text:p>6 674 188,95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6:380</text:p>
          </table:table-cell>
          <table:table-cell office:value-type="float" office:value="150825" table:style-name="ce40">
            <text:p>150 825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5:713</text:p>
          </table:table-cell>
          <table:table-cell office:value-type="float" office:value="1546332.1" table:style-name="ce40">
            <text:p>1 546 332,1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9:78</text:p>
          </table:table-cell>
          <table:table-cell office:value-type="float" office:value="2108315.52" table:style-name="ce40">
            <text:p>2 108 315,52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8:15173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9:16354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4:1397</text:p>
          </table:table-cell>
          <table:table-cell office:value-type="float" office:value="6531831.8799999999" table:style-name="ce40">
            <text:p>6 531 831,88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8:343</text:p>
          </table:table-cell>
          <table:table-cell office:value-type="float" office:value="252956" table:style-name="ce40">
            <text:p>252 956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5:348</text:p>
          </table:table-cell>
          <table:table-cell office:value-type="float" office:value="295862.88" table:style-name="ce40">
            <text:p>295 862,88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4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080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97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27:12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7:12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27:1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24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25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23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8:25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24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23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25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24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25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23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23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25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24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24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25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8:25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25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8:24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8:237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25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8:24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24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8:24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8:233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24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8:26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8:23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8:23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8:255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9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0:1841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9:2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14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340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2599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2:3098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38:584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7:450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2:566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8:1372</text:p>
          </table:table-cell>
          <table:table-cell office:value-type="string" table:number-columns-spanned="2" table:number-rows-spanned="1" table:style-name="ce43">
            <text:p>08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8BAD109616AEE964CA792906EB5D97C05DB222232B61DBBB1275A592BF3A98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21T02:34:12Z</dc:date>
    <meta:print-date>2020-11-16T23:29:28Z</meta:print-date>
  </office:meta>
</office:document-meta>
</file>