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098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599</text:p>
          </table:table-cell>
          <table:table-cell office:value-type="float" office:value="35583.599999999999" table:style-name="ce40">
            <text:p>35 583,60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086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584</text:p>
          </table:table-cell>
          <table:table-cell office:value-type="float" office:value="1047376.76" table:style-name="ce40">
            <text:p>1 047 376,76</text:p>
          </table:table-cell>
          <table:table-cell office:value-type="string" table:style-name="ce13">
            <text:p>08.10.2024</text:p>
          </table:table-cell>
          <table:table-cell office:value-type="string" table:style-name="ce14">
            <text:p>03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4AC31CD8FBB69340E84339CF1CC6D42AD300F576DEE207D5C354FF1822A8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20T22:53:39Z</dc:date>
    <meta:print-date>2020-11-16T23:29:28Z</meta:print-date>
  </office:meta>
</office:document-meta>
</file>