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45" style:base-cell-address="Акт.C32"/>
      <style:map style:condition="of:is-true-formula(AND(COUNTIF([.$C:.$C]; [.C32])&gt;1;NOT(ISBLANK([.C32]))))" style:apply-style-name="cf145" style:base-cell-address="Акт.C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45" style:base-cell-address="Акт.C33"/>
      <style:map style:condition="of:is-true-formula(AND(COUNTIF([.$C:.$C]; [.C33])&gt;1;NOT(ISBLANK([.C33]))))" style:apply-style-name="cf145" style:base-cell-address="Акт.C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6:1185</text:p>
          </table:table-cell>
          <table:table-cell office:value-type="float" office:value="44057700" table:style-name="ce40">
            <text:p>44 057 7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4:273</text:p>
          </table:table-cell>
          <table:table-cell office:value-type="float" office:value="5563500" table:style-name="ce40">
            <text:p>5 563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745</text:p>
          </table:table-cell>
          <table:table-cell office:value-type="float" office:value="878300" table:style-name="ce40">
            <text:p>878 3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4:266</text:p>
          </table:table-cell>
          <table:table-cell office:value-type="float" office:value="1030800" table:style-name="ce40">
            <text:p>1 030 8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4:267</text:p>
          </table:table-cell>
          <table:table-cell office:value-type="float" office:value="966300" table:style-name="ce40">
            <text:p>966 3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4:268</text:p>
          </table:table-cell>
          <table:table-cell office:value-type="float" office:value="483200" table:style-name="ce40">
            <text:p>483 2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4:269</text:p>
          </table:table-cell>
          <table:table-cell office:value-type="float" office:value="235000" table:style-name="ce40">
            <text:p>235 0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4:270</text:p>
          </table:table-cell>
          <table:table-cell office:value-type="float" office:value="966300" table:style-name="ce40">
            <text:p>966 3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4:271</text:p>
          </table:table-cell>
          <table:table-cell office:value-type="float" office:value="469500" table:style-name="ce40">
            <text:p>469 5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4:272</text:p>
          </table:table-cell>
          <table:table-cell office:value-type="float" office:value="782700" table:style-name="ce40">
            <text:p>782 7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20:965</text:p>
          </table:table-cell>
          <table:table-cell office:value-type="float" office:value="15775100" table:style-name="ce40">
            <text:p>15 775 100,0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D5D50E0C4FF202A55F87898D139E44F4D886DE8858246079F3581DC7AB8FC0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20T22:06:59Z</dc:date>
    <meta:print-date>2020-11-16T23:29:28Z</meta:print-date>
  </office:meta>
</office:document-meta>
</file>