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5" style:base-cell-address="Акт.C67"/>
      <style:map style:condition="of:is-true-formula(AND(COUNTIF([.$C:.$C]; [.C67])&gt;1;NOT(ISBLANK([.C67]))))" style:apply-style-name="cf145" style:base-cell-address="Акт.C6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45" style:base-cell-address="Акт.C68"/>
      <style:map style:condition="of:is-true-formula(AND(COUNTIF([.$C:.$C]; [.C68])&gt;1;NOT(ISBLANK([.C68]))))" style:apply-style-name="cf145" style:base-cell-address="Акт.C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7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3018</text:p>
          </table:table-cell>
          <table:table-cell office:value-type="float" office:value="36588.51" table:style-name="ce40">
            <text:p>36 588,51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2:4000</text:p>
          </table:table-cell>
          <table:table-cell office:value-type="float" office:value="774578.08" table:style-name="ce40">
            <text:p>774 578,08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2598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2739</text:p>
          </table:table-cell>
          <table:table-cell office:value-type="float" office:value="966143.84" table:style-name="ce40">
            <text:p>966 143,84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740</text:p>
          </table:table-cell>
          <table:table-cell office:value-type="float" office:value="915938.22" table:style-name="ce40">
            <text:p>915 938,22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5172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0:3026</text:p>
          </table:table-cell>
          <table:table-cell office:value-type="float" office:value="28457.73" table:style-name="ce40">
            <text:p>28 457,73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9:1799</text:p>
          </table:table-cell>
          <table:table-cell office:value-type="float" office:value="86880" table:style-name="ce40">
            <text:p>86 88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9:2207</text:p>
          </table:table-cell>
          <table:table-cell office:value-type="float" office:value="642550.1" table:style-name="ce40">
            <text:p>642 550,1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09:2208</text:p>
          </table:table-cell>
          <table:table-cell office:value-type="float" office:value="362676.6" table:style-name="ce40">
            <text:p>362 676,6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13454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2729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2730</text:p>
          </table:table-cell>
          <table:table-cell office:value-type="float" office:value="31493.279999999999" table:style-name="ce40">
            <text:p>31 493,28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6:4195</text:p>
          </table:table-cell>
          <table:table-cell office:value-type="float" office:value="1552271.62" table:style-name="ce40">
            <text:p>1 552 271,62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4:1734</text:p>
          </table:table-cell>
          <table:table-cell office:value-type="float" office:value="42450.7" table:style-name="ce40">
            <text:p>42 450,7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03:1703</text:p>
          </table:table-cell>
          <table:table-cell office:value-type="float" office:value="550950" table:style-name="ce40">
            <text:p>550 95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31:1118</text:p>
          </table:table-cell>
          <table:table-cell office:value-type="float" office:value="454430" table:style-name="ce40">
            <text:p>454 43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31:1119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31:1120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31:1121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31:1122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31:1123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31:1124</text:p>
          </table:table-cell>
          <table:table-cell office:value-type="float" office:value="525938.1" table:style-name="ce40">
            <text:p>525 938,1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31:1125</text:p>
          </table:table-cell>
          <table:table-cell office:value-type="float" office:value="528007.52" table:style-name="ce40">
            <text:p>528 007,52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31:1126</text:p>
          </table:table-cell>
          <table:table-cell office:value-type="float" office:value="542616.96" table:style-name="ce40">
            <text:p>542 616,96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31:1127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31:1129</text:p>
          </table:table-cell>
          <table:table-cell office:value-type="float" office:value="454430" table:style-name="ce40">
            <text:p>454 43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31:1130</text:p>
          </table:table-cell>
          <table:table-cell office:value-type="float" office:value="543425.82999999996" table:style-name="ce40">
            <text:p>543 425,83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31:1131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31:1132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31:1133</text:p>
          </table:table-cell>
          <table:table-cell office:value-type="float" office:value="546173.18000000005" table:style-name="ce40">
            <text:p>546 173,18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31:1134</text:p>
          </table:table-cell>
          <table:table-cell office:value-type="float" office:value="543975.30000000005" table:style-name="ce40">
            <text:p>543 975,3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31:1135</text:p>
          </table:table-cell>
          <table:table-cell office:value-type="float" office:value="543719.84" table:style-name="ce40">
            <text:p>543 719,84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31:1136</text:p>
          </table:table-cell>
          <table:table-cell office:value-type="float" office:value="541514.07999999996" table:style-name="ce40">
            <text:p>541 514,08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31:1137</text:p>
          </table:table-cell>
          <table:table-cell office:value-type="float" office:value="539308.31999999995" table:style-name="ce40">
            <text:p>539 308,32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31:1139</text:p>
          </table:table-cell>
          <table:table-cell office:value-type="float" office:value="533393.52" table:style-name="ce40">
            <text:p>533 393,52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31:1140</text:p>
          </table:table-cell>
          <table:table-cell office:value-type="float" office:value="454430" table:style-name="ce40">
            <text:p>454 43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31:1141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31:1142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31:1143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31:1144</text:p>
          </table:table-cell>
          <table:table-cell office:value-type="float" office:value="547500" table:style-name="ce40">
            <text:p>547 5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66:491</text:p>
          </table:table-cell>
          <table:table-cell office:value-type="float" office:value="28225.759999999998" table:style-name="ce40">
            <text:p>28 225,76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66:492</text:p>
          </table:table-cell>
          <table:table-cell office:value-type="float" office:value="12375.1" table:style-name="ce40">
            <text:p>12 375,1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6:0010109:816</text:p>
          </table:table-cell>
          <table:table-cell office:value-type="float" office:value="44846.55" table:style-name="ce40">
            <text:p>44 846,55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7:12737</text:p>
          </table:table-cell>
          <table:table-cell office:value-type="float" office:value="34867.56" table:style-name="ce40">
            <text:p>34 867,56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20:966</text:p>
          </table:table-cell>
          <table:table-cell office:value-type="float" office:value="1070035.95" table:style-name="ce40">
            <text:p>1 070 035,95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C6790129BEAF7E8A13308308B2ED823A13A812ABB0230A9CB97E6CC7992193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0-20T22:51:16Z</dc:date>
    <meta:print-date>2020-11-16T23:29:28Z</meta:print-date>
  </office:meta>
</office:document-meta>
</file>