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534</text:p>
          </table:table-cell>
          <table:table-cell office:value-type="float" office:value="61658.83" table:style-name="ce40">
            <text:p>61 658,8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90771D69B224AF4CF5C44F198B84CCEBFBFA9E697772D91F4EA889E1F3D80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5T21:06:19Z</dc:date>
    <meta:print-date>2020-11-16T23:29:28Z</meta:print-date>
  </office:meta>
</office:document-meta>
</file>