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45" style:base-cell-address="Акт.C74"/>
      <style:map style:condition="of:is-true-formula(AND(COUNTIF([.$C:.$C]; [.C74])&gt;1;NOT(ISBLANK([.C74]))))" style:apply-style-name="cf145" style:base-cell-address="Акт.C7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45" style:base-cell-address="Акт.C75"/>
      <style:map style:condition="of:is-true-formula(AND(COUNTIF([.$C:.$C]; [.C75])&gt;1;NOT(ISBLANK([.C75]))))" style:apply-style-name="cf145" style:base-cell-address="Акт.C7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7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3096</text:p>
          </table:table-cell>
          <table:table-cell office:value-type="float" office:value="9488277.6400000006" table:style-name="ce40">
            <text:p>9 488 277,64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8:52</text:p>
          </table:table-cell>
          <table:table-cell office:value-type="float" office:value="1196979.3" table:style-name="ce40">
            <text:p>1 196 979,3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762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2:4004</text:p>
          </table:table-cell>
          <table:table-cell office:value-type="float" office:value="3051426.33" table:style-name="ce40">
            <text:p>3 051 426,33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346</text:p>
          </table:table-cell>
          <table:table-cell office:value-type="float" office:value="1096638.48" table:style-name="ce40">
            <text:p>1 096 638,48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2344</text:p>
          </table:table-cell>
          <table:table-cell office:value-type="float" office:value="909098.24" table:style-name="ce40">
            <text:p>909 098,24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9:2345</text:p>
          </table:table-cell>
          <table:table-cell office:value-type="float" office:value="1930978.08" table:style-name="ce40">
            <text:p>1 930 978,08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6:961</text:p>
          </table:table-cell>
          <table:table-cell office:value-type="float" office:value="260234.1" table:style-name="ce40">
            <text:p>260 234,1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209</text:p>
          </table:table-cell>
          <table:table-cell office:value-type="float" office:value="1195770.23" table:style-name="ce40">
            <text:p>1 195 770,23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2672</text:p>
          </table:table-cell>
          <table:table-cell office:value-type="float" office:value="1504560.6" table:style-name="ce40">
            <text:p>1 504 560,6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4393</text:p>
          </table:table-cell>
          <table:table-cell office:value-type="float" office:value="2689736.3" table:style-name="ce40">
            <text:p>2 689 736,3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8:7</text:p>
          </table:table-cell>
          <table:table-cell office:value-type="float" office:value="933402.04" table:style-name="ce40">
            <text:p>933 402,04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761</text:p>
          </table:table-cell>
          <table:table-cell office:value-type="float" office:value="36775.800000000003" table:style-name="ce40">
            <text:p>36 775,8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696</text:p>
          </table:table-cell>
          <table:table-cell office:value-type="float" office:value="564161.93999999994" table:style-name="ce40">
            <text:p>564 161,94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8:365</text:p>
          </table:table-cell>
          <table:table-cell office:value-type="float" office:value="1808768.72" table:style-name="ce40">
            <text:p>1 808 768,72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8:3067</text:p>
          </table:table-cell>
          <table:table-cell office:value-type="float" office:value="1309422.81" table:style-name="ce40">
            <text:p>1 309 422,81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8:57</text:p>
          </table:table-cell>
          <table:table-cell office:value-type="float" office:value="1142570" table:style-name="ce40">
            <text:p>1 142 57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8:55</text:p>
          </table:table-cell>
          <table:table-cell office:value-type="float" office:value="1366663.68" table:style-name="ce40">
            <text:p>1 366 663,68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2742</text:p>
          </table:table-cell>
          <table:table-cell office:value-type="float" office:value="1293430.6000000001" table:style-name="ce40">
            <text:p>1 293 430,6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8:3204</text:p>
          </table:table-cell>
          <table:table-cell office:value-type="float" office:value="1163982.56" table:style-name="ce40">
            <text:p>1 163 982,56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6:1114</text:p>
          </table:table-cell>
          <table:table-cell office:value-type="float" office:value="1043100" table:style-name="ce40">
            <text:p>1 043 1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194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9190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19192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9191</text:p>
          </table:table-cell>
          <table:table-cell office:value-type="float" office:value="97447.679999999993" table:style-name="ce40">
            <text:p>97 447,68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38:578</text:p>
          </table:table-cell>
          <table:table-cell office:value-type="float" office:value="776817.36" table:style-name="ce40">
            <text:p>776 817,36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8:66</text:p>
          </table:table-cell>
          <table:table-cell office:value-type="float" office:value="876314.75" table:style-name="ce40">
            <text:p>876 314,75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2:4003</text:p>
          </table:table-cell>
          <table:table-cell office:value-type="float" office:value="803920.83" table:style-name="ce40">
            <text:p>803 920,83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1:000006:399</text:p>
          </table:table-cell>
          <table:table-cell office:value-type="float" office:value="3376" table:style-name="ce40">
            <text:p>3 376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3:3072</text:p>
          </table:table-cell>
          <table:table-cell office:value-type="float" office:value="880939.13" table:style-name="ce40">
            <text:p>880 939,13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4:271</text:p>
          </table:table-cell>
          <table:table-cell office:value-type="float" office:value="126852.48" table:style-name="ce40">
            <text:p>126 852,48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2:568</text:p>
          </table:table-cell>
          <table:table-cell office:value-type="float" office:value="285655.02" table:style-name="ce40">
            <text:p>285 655,02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4:273</text:p>
          </table:table-cell>
          <table:table-cell office:value-type="float" office:value="223765.66" table:style-name="ce40">
            <text:p>223 765,66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1:102</text:p>
          </table:table-cell>
          <table:table-cell office:value-type="float" office:value="193182.2" table:style-name="ce40">
            <text:p>193 182,2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90:908</text:p>
          </table:table-cell>
          <table:table-cell office:value-type="float" office:value="1767.54" table:style-name="ce40">
            <text:p>1 767,54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70:392</text:p>
          </table:table-cell>
          <table:table-cell office:value-type="float" office:value="244203.6" table:style-name="ce40">
            <text:p>244 203,6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5:2169</text:p>
          </table:table-cell>
          <table:table-cell office:value-type="float" office:value="154110.32999999999" table:style-name="ce40">
            <text:p>154 110,33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8:946</text:p>
          </table:table-cell>
          <table:table-cell office:value-type="float" office:value="792359.8" table:style-name="ce40">
            <text:p>792 359,8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42:567</text:p>
          </table:table-cell>
          <table:table-cell office:value-type="float" office:value="175135.56" table:style-name="ce40">
            <text:p>175 135,56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4:2118</text:p>
          </table:table-cell>
          <table:table-cell office:value-type="float" office:value="213202.08" table:style-name="ce40">
            <text:p>213 202,08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0:18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7:672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9:85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7:2437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1:57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080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01:2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1:26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8:40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4:64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0:187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4:1641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10:18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8:331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96AA6A0D6FD88C99404A26A85AADE02751DF6764BD1DC27C87D6FDF59B16E7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0-15T21:05:04Z</dc:date>
    <meta:print-date>2020-11-16T23:29:28Z</meta:print-date>
  </office:meta>
</office:document-meta>
</file>