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14])&gt;1;NOT(ISBLANK([.C114]))))" style:apply-style-name="cf145" style:base-cell-address="Акт.C114"/>
      <style:map style:condition="of:is-true-formula(AND(COUNTIF([.$C:.$C]; [.C114])&gt;1;NOT(ISBLANK([.C114]))))" style:apply-style-name="cf145" style:base-cell-address="Акт.C11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15])&gt;1;NOT(ISBLANK([.C115]))))" style:apply-style-name="cf145" style:base-cell-address="Акт.C115"/>
      <style:map style:condition="of:is-true-formula(AND(COUNTIF([.$C:.$C]; [.C115])&gt;1;NOT(ISBLANK([.C115]))))" style:apply-style-name="cf145" style:base-cell-address="Акт.C11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47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6.10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7" table:style-name="ce10">
            <text:p>2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7" table:style-name="ce10">
            <text:p>6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7:12738</text:p>
          </table:table-cell>
          <table:table-cell office:value-type="float" office:value="1035400" table:style-name="ce40">
            <text:p>1 035 400,00</text:p>
          </table:table-cell>
          <table:table-cell office:value-type="string" table:style-name="ce13">
            <text:p>04.10.2024</text:p>
          </table:table-cell>
          <table:table-cell office:value-type="string" table:style-name="ce14">
            <text:p>02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37:804</text:p>
          </table:table-cell>
          <table:table-cell office:value-type="float" office:value="6128300" table:style-name="ce40">
            <text:p>6 128 300,00</text:p>
          </table:table-cell>
          <table:table-cell office:value-type="string" table:style-name="ce13">
            <text:p>04.10.2024</text:p>
          </table:table-cell>
          <table:table-cell office:value-type="string" table:style-name="ce14">
            <text:p>02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82:2611</text:p>
          </table:table-cell>
          <table:table-cell office:value-type="float" office:value="10857100" table:style-name="ce40">
            <text:p>10 857 100,00</text:p>
          </table:table-cell>
          <table:table-cell office:value-type="string" table:style-name="ce13">
            <text:p>04.10.2024</text:p>
          </table:table-cell>
          <table:table-cell office:value-type="string" table:style-name="ce14">
            <text:p>02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73:914</text:p>
          </table:table-cell>
          <table:table-cell office:value-type="float" office:value="984400" table:style-name="ce40">
            <text:p>984 400,00</text:p>
          </table:table-cell>
          <table:table-cell office:value-type="string" table:style-name="ce13">
            <text:p>04.10.2024</text:p>
          </table:table-cell>
          <table:table-cell office:value-type="string" table:style-name="ce14">
            <text:p>02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4:3245</text:p>
          </table:table-cell>
          <table:table-cell office:value-type="float" office:value="2561600" table:style-name="ce40">
            <text:p>2 561 600,00</text:p>
          </table:table-cell>
          <table:table-cell office:value-type="string" table:style-name="ce13">
            <text:p>04.10.2024</text:p>
          </table:table-cell>
          <table:table-cell office:value-type="string" table:style-name="ce14">
            <text:p>02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01:602</text:p>
          </table:table-cell>
          <table:table-cell office:value-type="float" office:value="6512800" table:style-name="ce40">
            <text:p>6 512 800,00</text:p>
          </table:table-cell>
          <table:table-cell office:value-type="string" table:style-name="ce13">
            <text:p>04.10.2024</text:p>
          </table:table-cell>
          <table:table-cell office:value-type="string" table:style-name="ce14">
            <text:p>02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5:13457</text:p>
          </table:table-cell>
          <table:table-cell office:value-type="float" office:value="4687300" table:style-name="ce40">
            <text:p>4 687 300,00</text:p>
          </table:table-cell>
          <table:table-cell office:value-type="string" table:style-name="ce13">
            <text:p>04.10.2024</text:p>
          </table:table-cell>
          <table:table-cell office:value-type="string" table:style-name="ce14">
            <text:p>02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68:2089</text:p>
          </table:table-cell>
          <table:table-cell office:value-type="float" office:value="1004100" table:style-name="ce40">
            <text:p>1 004 100,00</text:p>
          </table:table-cell>
          <table:table-cell office:value-type="string" table:style-name="ce13">
            <text:p>04.10.2024</text:p>
          </table:table-cell>
          <table:table-cell office:value-type="string" table:style-name="ce14">
            <text:p>02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6:0030101:785</text:p>
          </table:table-cell>
          <table:table-cell office:value-type="float" office:value="2173700" table:style-name="ce40">
            <text:p>2 173 700,00</text:p>
          </table:table-cell>
          <table:table-cell office:value-type="string" table:style-name="ce13">
            <text:p>04.10.2024</text:p>
          </table:table-cell>
          <table:table-cell office:value-type="string" table:style-name="ce14">
            <text:p>02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3:3983</text:p>
          </table:table-cell>
          <table:table-cell office:value-type="float" office:value="1132000" table:style-name="ce40">
            <text:p>1 132 000,00</text:p>
          </table:table-cell>
          <table:table-cell office:value-type="string" table:style-name="ce13">
            <text:p>04.10.2024</text:p>
          </table:table-cell>
          <table:table-cell office:value-type="string" table:style-name="ce14">
            <text:p>02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8:0010110:2084</text:p>
          </table:table-cell>
          <table:table-cell office:value-type="float" office:value="1336900" table:style-name="ce40">
            <text:p>1 336 900,00</text:p>
          </table:table-cell>
          <table:table-cell office:value-type="string" table:style-name="ce13">
            <text:p>04.10.2024</text:p>
          </table:table-cell>
          <table:table-cell office:value-type="string" table:style-name="ce14">
            <text:p>02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4:1776</text:p>
          </table:table-cell>
          <table:table-cell office:value-type="float" office:value="587300" table:style-name="ce40">
            <text:p>587 300,00</text:p>
          </table:table-cell>
          <table:table-cell office:value-type="string" table:style-name="ce13">
            <text:p>04.10.2024</text:p>
          </table:table-cell>
          <table:table-cell office:value-type="string" table:style-name="ce14">
            <text:p>02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47:4414</text:p>
          </table:table-cell>
          <table:table-cell office:value-type="float" office:value="1335900" table:style-name="ce40">
            <text:p>1 335 900,00</text:p>
          </table:table-cell>
          <table:table-cell office:value-type="string" table:style-name="ce13">
            <text:p>04.10.2024</text:p>
          </table:table-cell>
          <table:table-cell office:value-type="string" table:style-name="ce14">
            <text:p>02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4:1775</text:p>
          </table:table-cell>
          <table:table-cell office:value-type="float" office:value="663900" table:style-name="ce40">
            <text:p>663 900,00</text:p>
          </table:table-cell>
          <table:table-cell office:value-type="string" table:style-name="ce13">
            <text:p>04.10.2024</text:p>
          </table:table-cell>
          <table:table-cell office:value-type="string" table:style-name="ce14">
            <text:p>02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6:0030101:773</text:p>
          </table:table-cell>
          <table:table-cell office:value-type="float" office:value="740600" table:style-name="ce40">
            <text:p>740 600,00</text:p>
          </table:table-cell>
          <table:table-cell office:value-type="string" table:style-name="ce13">
            <text:p>04.10.2024</text:p>
          </table:table-cell>
          <table:table-cell office:value-type="string" table:style-name="ce14">
            <text:p>02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4:5894</text:p>
          </table:table-cell>
          <table:table-cell office:value-type="float" office:value="1158900" table:style-name="ce40">
            <text:p>1 158 900,00</text:p>
          </table:table-cell>
          <table:table-cell office:value-type="string" table:style-name="ce13">
            <text:p>04.10.2024</text:p>
          </table:table-cell>
          <table:table-cell office:value-type="string" table:style-name="ce14">
            <text:p>0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82:2609</text:p>
          </table:table-cell>
          <table:table-cell office:value-type="float" office:value="254400" table:style-name="ce40">
            <text:p>254 400,00</text:p>
          </table:table-cell>
          <table:table-cell office:value-type="string" table:style-name="ce13">
            <text:p>04.10.2024</text:p>
          </table:table-cell>
          <table:table-cell office:value-type="string" table:style-name="ce14">
            <text:p>02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82:2610</text:p>
          </table:table-cell>
          <table:table-cell office:value-type="float" office:value="243000" table:style-name="ce40">
            <text:p>243 000,00</text:p>
          </table:table-cell>
          <table:table-cell office:value-type="string" table:style-name="ce13">
            <text:p>04.10.2024</text:p>
          </table:table-cell>
          <table:table-cell office:value-type="string" table:style-name="ce14">
            <text:p>02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7:12488</text:p>
          </table:table-cell>
          <table:table-cell office:value-type="float" office:value="6397900" table:style-name="ce40">
            <text:p>6 397 900,00</text:p>
          </table:table-cell>
          <table:table-cell office:value-type="string" table:style-name="ce13">
            <text:p>04.10.2024</text:p>
          </table:table-cell>
          <table:table-cell office:value-type="string" table:style-name="ce14">
            <text:p>02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29:7760</text:p>
          </table:table-cell>
          <table:table-cell office:value-type="float" office:value="8456600" table:style-name="ce40">
            <text:p>8 456 600,00</text:p>
          </table:table-cell>
          <table:table-cell office:value-type="string" table:style-name="ce13">
            <text:p>04.10.2024</text:p>
          </table:table-cell>
          <table:table-cell office:value-type="string" table:style-name="ce14">
            <text:p>02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6:0030101:1122</text:p>
          </table:table-cell>
          <table:table-cell office:value-type="float" office:value="880700" table:style-name="ce40">
            <text:p>880 700,00</text:p>
          </table:table-cell>
          <table:table-cell office:value-type="string" table:style-name="ce13">
            <text:p>04.10.2024</text:p>
          </table:table-cell>
          <table:table-cell office:value-type="string" table:style-name="ce14">
            <text:p>02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29:7759</text:p>
          </table:table-cell>
          <table:table-cell office:value-type="float" office:value="903200" table:style-name="ce40">
            <text:p>903 200,00</text:p>
          </table:table-cell>
          <table:table-cell office:value-type="string" table:style-name="ce13">
            <text:p>04.10.2024</text:p>
          </table:table-cell>
          <table:table-cell office:value-type="string" table:style-name="ce14">
            <text:p>02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6:0030101:1121</text:p>
          </table:table-cell>
          <table:table-cell office:value-type="float" office:value="409500" table:style-name="ce40">
            <text:p>409 500,00</text:p>
          </table:table-cell>
          <table:table-cell office:value-type="string" table:style-name="ce13">
            <text:p>04.10.2024</text:p>
          </table:table-cell>
          <table:table-cell office:value-type="string" table:style-name="ce14">
            <text:p>02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6:0030101:1120</text:p>
          </table:table-cell>
          <table:table-cell office:value-type="float" office:value="331100" table:style-name="ce40">
            <text:p>331 100,00</text:p>
          </table:table-cell>
          <table:table-cell office:value-type="string" table:style-name="ce13">
            <text:p>04.10.2024</text:p>
          </table:table-cell>
          <table:table-cell office:value-type="string" table:style-name="ce14">
            <text:p>02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6:0030101:1070</text:p>
          </table:table-cell>
          <table:table-cell office:value-type="float" office:value="450800" table:style-name="ce40">
            <text:p>450 800,00</text:p>
          </table:table-cell>
          <table:table-cell office:value-type="string" table:style-name="ce13">
            <text:p>04.10.2024</text:p>
          </table:table-cell>
          <table:table-cell office:value-type="string" table:style-name="ce14">
            <text:p>02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6:0030101:809</text:p>
          </table:table-cell>
          <table:table-cell office:value-type="float" office:value="648100" table:style-name="ce40">
            <text:p>648 100,00</text:p>
          </table:table-cell>
          <table:table-cell office:value-type="string" table:style-name="ce13">
            <text:p>04.10.2024</text:p>
          </table:table-cell>
          <table:table-cell office:value-type="string" table:style-name="ce14">
            <text:p>02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29:7758</text:p>
          </table:table-cell>
          <table:table-cell office:value-type="float" office:value="7767100" table:style-name="ce40">
            <text:p>7 767 100,00</text:p>
          </table:table-cell>
          <table:table-cell office:value-type="string" table:style-name="ce13">
            <text:p>04.10.2024</text:p>
          </table:table-cell>
          <table:table-cell office:value-type="string" table:style-name="ce14">
            <text:p>01.10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3:3164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5:1739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5:1768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5:2055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5:2270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5:2271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5:2352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12:1356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9:0010104:280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9:0010104:278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9:0010104:314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0:2262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9:0010104:285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8:1058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55:3504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5:1734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32:621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8:1052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5:1380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08:1048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08:1052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08:1065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08:1060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08:559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5:989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3:3163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9:0010104:326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89:2699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9:0010104:302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9:0010104:320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9:0010104:275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08:842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08:826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0:604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08:1110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9:0010104:452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9:0010104:453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9:0010104:636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9:0010104:507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9:0010104:508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9:0010104:470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9:0010104:471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9:0010104:472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9:0010104:461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9:0010104:462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9:0010104:463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9:0010104:464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9:0010104:465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9:0010104:551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9:0010104:552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9:0010104:539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9:0010104:540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9:0010104:541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9:0010104:542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9:0010104:561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9:0010104:562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29:4229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5:8764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29:4289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29:7653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6:12458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2:0010106:7936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29:3772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5:8396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5:9397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5:9379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29:5393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2.10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61A4336C3805B56AB0C1FF1E9C86B35123AA4BF6E3EE44D9985611880022826B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4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10-15T21:03:18Z</dc:date>
    <meta:print-date>2020-11-16T23:29:28Z</meta:print-date>
  </office:meta>
</office:document-meta>
</file>