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817</text:p>
          </table:table-cell>
          <table:table-cell office:value-type="float" office:value="12485.32" table:style-name="ce40">
            <text:p>12 485,32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7:21</text:p>
          </table:table-cell>
          <table:table-cell office:value-type="float" office:value="1166994" table:style-name="ce40">
            <text:p>1 166 994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024</text:p>
          </table:table-cell>
          <table:table-cell office:value-type="float" office:value="1072472.94" table:style-name="ce40">
            <text:p>1 072 472,94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4:59</text:p>
          </table:table-cell>
          <table:table-cell office:value-type="float" office:value="72995.360000000001" table:style-name="ce40">
            <text:p>72 995,36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6:1113</text:p>
          </table:table-cell>
          <table:table-cell office:value-type="float" office:value="19463.5" table:style-name="ce40">
            <text:p>19 463,5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2:634</text:p>
          </table:table-cell>
          <table:table-cell office:value-type="float" office:value="650605.68000000005" table:style-name="ce40">
            <text:p>650 605,6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681</text:p>
          </table:table-cell>
          <table:table-cell office:value-type="float" office:value="928998.18" table:style-name="ce40">
            <text:p>928 998,1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4:63</text:p>
          </table:table-cell>
          <table:table-cell office:value-type="float" office:value="127520.25" table:style-name="ce40">
            <text:p>127 520,25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25</text:p>
          </table:table-cell>
          <table:table-cell office:value-type="float" office:value="711364" table:style-name="ce40">
            <text:p>711 364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4:65</text:p>
          </table:table-cell>
          <table:table-cell office:value-type="float" office:value="75746.02" table:style-name="ce40">
            <text:p>75 746,02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4:75</text:p>
          </table:table-cell>
          <table:table-cell office:value-type="float" office:value="170712.01" table:style-name="ce40">
            <text:p>170 712,01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4:77</text:p>
          </table:table-cell>
          <table:table-cell office:value-type="float" office:value="98081.279999999999" table:style-name="ce40">
            <text:p>98 081,2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2568</text:p>
          </table:table-cell>
          <table:table-cell office:value-type="float" office:value="968558.25" table:style-name="ce40">
            <text:p>968 558,25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392</text:p>
          </table:table-cell>
          <table:table-cell office:value-type="float" office:value="881727.86" table:style-name="ce40">
            <text:p>881 727,86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2:635</text:p>
          </table:table-cell>
          <table:table-cell office:value-type="float" office:value="302986.92" table:style-name="ce40">
            <text:p>302 986,92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2451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211</text:p>
          </table:table-cell>
          <table:table-cell office:value-type="float" office:value="93777.32" table:style-name="ce40">
            <text:p>93 777,32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458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2210</text:p>
          </table:table-cell>
          <table:table-cell office:value-type="float" office:value="17060.68" table:style-name="ce40">
            <text:p>17 060,6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452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7:52</text:p>
          </table:table-cell>
          <table:table-cell office:value-type="float" office:value="395406.4" table:style-name="ce40">
            <text:p>395 406,4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7:56</text:p>
          </table:table-cell>
          <table:table-cell office:value-type="float" office:value="402347.1" table:style-name="ce40">
            <text:p>402 347,1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175</text:p>
          </table:table-cell>
          <table:table-cell office:value-type="float" office:value="764385.96" table:style-name="ce40">
            <text:p>764 385,96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50</text:p>
          </table:table-cell>
          <table:table-cell office:value-type="float" office:value="4862096.4400000004" table:style-name="ce40">
            <text:p>4 862 096,44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1:816</text:p>
          </table:table-cell>
          <table:table-cell office:value-type="float" office:value="151919.04000000001" table:style-name="ce40">
            <text:p>151 919,04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8:1043</text:p>
          </table:table-cell>
          <table:table-cell office:value-type="float" office:value="1444708.66" table:style-name="ce40">
            <text:p>1 444 708,66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6:494</text:p>
          </table:table-cell>
          <table:table-cell office:value-type="float" office:value="16168.77" table:style-name="ce40">
            <text:p>16 168,77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0:767</text:p>
          </table:table-cell>
          <table:table-cell office:value-type="float" office:value="916067.88" table:style-name="ce40">
            <text:p>916 067,88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212</text:p>
          </table:table-cell>
          <table:table-cell office:value-type="float" office:value="781624.8" table:style-name="ce40">
            <text:p>781 624,8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70101:2560</text:p>
          </table:table-cell>
          <table:table-cell office:value-type="float" office:value="2092300" table:style-name="ce40">
            <text:p>2 092 3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0:736</text:p>
          </table:table-cell>
          <table:table-cell office:value-type="float" office:value="276213.59999999998" table:style-name="ce40">
            <text:p>276 213,6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1867</text:p>
          </table:table-cell>
          <table:table-cell office:value-type="float" office:value="238115.22" table:style-name="ce40">
            <text:p>238 115,22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7:2084</text:p>
          </table:table-cell>
          <table:table-cell office:value-type="float" office:value="178638" table:style-name="ce40">
            <text:p>178 638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2502</text:p>
          </table:table-cell>
          <table:table-cell office:value-type="float" office:value="213945" table:style-name="ce40">
            <text:p>213 945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4:268</text:p>
          </table:table-cell>
          <table:table-cell office:value-type="float" office:value="187818.84" table:style-name="ce40">
            <text:p>187 818,84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4:1223</text:p>
          </table:table-cell>
          <table:table-cell office:value-type="float" office:value="175135.56" table:style-name="ce40">
            <text:p>175 135,56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4:826</text:p>
          </table:table-cell>
          <table:table-cell office:value-type="float" office:value="103722.69" table:style-name="ce40">
            <text:p>103 722,69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7:1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4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7:1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7:11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4:62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7:11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7: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162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11:1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21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5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4:133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127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4:128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4:133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133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4:132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135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4:129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141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5:73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143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154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B047470E1D530E8CF140143E055689D430EEC96E834F35819024007C64A606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5T21:02:09Z</dc:date>
    <meta:print-date>2020-11-16T23:29:28Z</meta:print-date>
  </office:meta>
</office:document-meta>
</file>