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7])&gt;1;NOT(ISBLANK([.C107]))))" style:apply-style-name="cf145" style:base-cell-address="Акт.C107"/>
      <style:map style:condition="of:is-true-formula(AND(COUNTIF([.$C:.$C]; [.C107])&gt;1;NOT(ISBLANK([.C107]))))" style:apply-style-name="cf145" style:base-cell-address="Акт.C10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8])&gt;1;NOT(ISBLANK([.C108]))))" style:apply-style-name="cf145" style:base-cell-address="Акт.C108"/>
      <style:map style:condition="of:is-true-formula(AND(COUNTIF([.$C:.$C]; [.C108])&gt;1;NOT(ISBLANK([.C108]))))" style:apply-style-name="cf145" style:base-cell-address="Акт.C10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7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3" table:style-name="ce10">
            <text:p>7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0:3021</text:p>
          </table:table-cell>
          <table:table-cell office:value-type="float" office:value="731600" table:style-name="ce40">
            <text:p>731 600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12733</text:p>
          </table:table-cell>
          <table:table-cell office:value-type="float" office:value="865600" table:style-name="ce40">
            <text:p>865 600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12735</text:p>
          </table:table-cell>
          <table:table-cell office:value-type="float" office:value="802600" table:style-name="ce40">
            <text:p>802 600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12734</text:p>
          </table:table-cell>
          <table:table-cell office:value-type="float" office:value="1210400" table:style-name="ce40">
            <text:p>1 210 400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7:7013</text:p>
          </table:table-cell>
          <table:table-cell office:value-type="float" office:value="461500" table:style-name="ce40">
            <text:p>461 500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0:3023</text:p>
          </table:table-cell>
          <table:table-cell office:value-type="float" office:value="1086500" table:style-name="ce40">
            <text:p>1 086 500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7:12732</text:p>
          </table:table-cell>
          <table:table-cell office:value-type="float" office:value="514900" table:style-name="ce40">
            <text:p>514 900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3:581</text:p>
          </table:table-cell>
          <table:table-cell office:value-type="float" office:value="16444700" table:style-name="ce40">
            <text:p>16 444 700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9:2377</text:p>
          </table:table-cell>
          <table:table-cell office:value-type="float" office:value="903300" table:style-name="ce40">
            <text:p>903 300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5:3506</text:p>
          </table:table-cell>
          <table:table-cell office:value-type="float" office:value="1519300" table:style-name="ce40">
            <text:p>1 519 300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12736</text:p>
          </table:table-cell>
          <table:table-cell office:value-type="float" office:value="970100" table:style-name="ce40">
            <text:p>970 100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14:383</text:p>
          </table:table-cell>
          <table:table-cell office:value-type="float" office:value="6550600" table:style-name="ce40">
            <text:p>6 550 600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00000:2362</text:p>
          </table:table-cell>
          <table:table-cell office:value-type="float" office:value="2355700" table:style-name="ce40">
            <text:p>2 355 700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9:7757</text:p>
          </table:table-cell>
          <table:table-cell office:value-type="float" office:value="8158400" table:style-name="ce40">
            <text:p>8 158 400,00</text:p>
          </table:table-cell>
          <table:table-cell office:value-type="string" table:style-name="ce13">
            <text:p>04.10.2024</text:p>
          </table:table-cell>
          <table:table-cell office:value-type="string" table:style-name="ce14">
            <text:p>01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5:12140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5:12146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5:12201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5:12430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5:12469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5:13171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9:6823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9:6824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9:6856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9:7122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9:7254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6623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91:151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04:289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9:0010104:315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5:11060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9:0010104:303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6:3669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9:0010104:312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8:822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8:815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8:886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8:898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8:811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8:809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9:0010104:308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8:850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2:425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8:808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8:899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8:521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1:870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9:6716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60:2012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9:0010104:509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9:0010104:510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9:0010104:511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9:0010104:543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9:0010104:544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9:0010104:545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9:0010104:546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9:0010104:531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9:0010104:532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9:0010104:533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9:0010104:534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4:4097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6:14177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6:13670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6:11129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6:13678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6:11933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9:10462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9:7730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7:10164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9:5394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7:5137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7:5147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9:7659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6:9211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7:5134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9:4230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7:6770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7:4909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9:7408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9:7407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7:10165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9:7186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7:5135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9:4784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9:7729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9:7660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8:1834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08:1835</text:p>
          </table:table-cell>
          <table:table-cell office:value-type="string" table:number-columns-spanned="2" table:number-rows-spanned="1" table:style-name="ce43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504D4F029E8C6EFEEA50E0FBBF81D753BD6B128F4DF2A2E356DF111B315CC4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5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0-14T22:35:59Z</dc:date>
    <meta:print-date>2020-11-16T23:29:28Z</meta:print-date>
  </office:meta>
</office:document-meta>
</file>