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6])&gt;1;NOT(ISBLANK([.C146]))))" style:apply-style-name="cf145" style:base-cell-address="Акт.C146"/>
      <style:map style:condition="of:is-true-formula(AND(COUNTIF([.$C:.$C]; [.C146])&gt;1;NOT(ISBLANK([.C146]))))" style:apply-style-name="cf145" style:base-cell-address="Акт.C1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7])&gt;1;NOT(ISBLANK([.C147]))))" style:apply-style-name="cf145" style:base-cell-address="Акт.C147"/>
      <style:map style:condition="of:is-true-formula(AND(COUNTIF([.$C:.$C]; [.C147])&gt;1;NOT(ISBLANK([.C147]))))" style:apply-style-name="cf145" style:base-cell-address="Акт.C1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0">
            <text:p>1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44</text:p>
          </table:table-cell>
          <table:table-cell office:value-type="float" office:value="1354700" table:style-name="ce40">
            <text:p>1 354 7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743</text:p>
          </table:table-cell>
          <table:table-cell office:value-type="float" office:value="39663600" table:style-name="ce40">
            <text:p>39 663 6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744</text:p>
          </table:table-cell>
          <table:table-cell office:value-type="float" office:value="39240500" table:style-name="ce40">
            <text:p>39 240 5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740</text:p>
          </table:table-cell>
          <table:table-cell office:value-type="float" office:value="65708000" table:style-name="ce40">
            <text:p>65 708 0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1444</text:p>
          </table:table-cell>
          <table:table-cell office:value-type="float" office:value="753600" table:style-name="ce40">
            <text:p>753 6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2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774</text:p>
          </table:table-cell>
          <table:table-cell office:value-type="float" office:value="1131700" table:style-name="ce40">
            <text:p>1 131 7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893</text:p>
          </table:table-cell>
          <table:table-cell office:value-type="float" office:value="6972900" table:style-name="ce40">
            <text:p>6 972 9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753</text:p>
          </table:table-cell>
          <table:table-cell office:value-type="float" office:value="7866100" table:style-name="ce40">
            <text:p>7 866 1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012</text:p>
          </table:table-cell>
          <table:table-cell office:value-type="float" office:value="719400" table:style-name="ce40">
            <text:p>719 4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010</text:p>
          </table:table-cell>
          <table:table-cell office:value-type="float" office:value="720100" table:style-name="ce40">
            <text:p>720 1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011</text:p>
          </table:table-cell>
          <table:table-cell office:value-type="float" office:value="658900" table:style-name="ce40">
            <text:p>658 9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754</text:p>
          </table:table-cell>
          <table:table-cell office:value-type="float" office:value="7486500" table:style-name="ce40">
            <text:p>7 486 5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755</text:p>
          </table:table-cell>
          <table:table-cell office:value-type="float" office:value="8283000" table:style-name="ce40">
            <text:p>8 283 0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1:629</text:p>
          </table:table-cell>
          <table:table-cell office:value-type="float" office:value="922400" table:style-name="ce40">
            <text:p>922 400,00</text:p>
          </table:table-cell>
          <table:table-cell office:value-type="string" table:style-name="ce13">
            <text:p>02.10.2024</text:p>
          </table:table-cell>
          <table:table-cell office:value-type="string" table:style-name="ce14">
            <text:p>3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40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35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39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474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1:80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83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83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133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5:177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110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634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23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48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33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82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4:25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884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28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383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306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42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828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442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495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257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219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919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344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491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491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498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404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7:513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919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274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919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920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920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156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165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179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203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313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361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920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920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920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920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920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920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920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920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921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921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921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921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427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460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460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460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460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461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461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461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461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461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461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461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461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461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461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462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462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462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462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462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462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462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462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462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462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463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463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454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454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454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454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454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454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455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455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455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455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455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455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455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455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455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4559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4560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4561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4562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456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456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4565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4566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456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456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4:347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4:348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4:353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4:354</text:p>
          </table:table-cell>
          <table:table-cell office:value-type="string" table:number-columns-spanned="2" table:number-rows-spanned="1" table:style-name="ce43">
            <text:p>02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A7DC487DA8AE0E76376AA3DE43E7EB847799DCD2C16F3A46273D1F9F2D02EE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4T22:32:50Z</dc:date>
    <meta:print-date>2020-11-16T23:29:28Z</meta:print-date>
  </office:meta>
</office:document-meta>
</file>